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9626in" fo:margin-right="0.9764in" fo:margin-top="0.0047in" fo:margin-bottom="0in" fo:text-align="center" style:justify-single-word="false" fo:text-indent="0in" style:auto-text-indent="false"/>
    </style:style>
    <style:style style:name="P2" style:family="paragraph" style:parent-style-name="Standard">
      <style:paragraph-properties fo:margin-left="1.778in" fo:margin-right="1.7898in" fo:margin-top="0in" fo:margin-bottom="0in" fo:text-align="center" style:justify-single-word="false" fo:text-indent="0in" style:auto-text-indent="false"/>
    </style:style>
    <style:style style:name="P3" style:family="paragraph" style:parent-style-name="Standard">
      <style:paragraph-properties fo:margin-left="0.9598in" fo:margin-right="0.9764in" fo:margin-top="0.0008in" fo:margin-bottom="0in" fo:text-align="center" style:justify-single-word="false" fo:text-indent="0in" style:auto-text-indent="false"/>
    </style:style>
    <style:style style:name="P4" style:family="paragraph" style:parent-style-name="Standard">
      <style:paragraph-properties fo:margin-left="0.0693in" fo:margin-right="0in" fo:margin-top="0.0508in" fo:margin-bottom="0in" fo:line-height="100%" fo:text-align="start" style:justify-single-word="false" fo:text-indent="0in" style:auto-text-indent="false"/>
    </style:style>
    <style:style style:name="P5" style:family="paragraph" style:parent-style-name="Standard">
      <style:paragraph-properties fo:margin-left="0.0693in" fo:margin-right="0in" fo:margin-top="0.0508in" fo:margin-bottom="0in" fo:line-height="0.1909in" fo:text-align="start" style:justify-single-word="false" fo:text-indent="0in" style:auto-text-indent="false"/>
    </style:style>
    <style:style style:name="P6" style:family="paragraph" style:parent-style-name="Standard">
      <style:paragraph-properties fo:margin-left="0.0693in" fo:margin-right="0in" fo:margin-top="0.0508in" fo:margin-bottom="0in" fo:text-align="start" style:justify-single-word="false" fo:text-indent="0in" style:auto-text-indent="false"/>
    </style:style>
    <style:style style:name="P7" style:family="paragraph" style:parent-style-name="Standard">
      <style:paragraph-properties fo:margin-left="0.0693in" fo:margin-right="0in" fo:margin-top="0in" fo:margin-bottom="0in" fo:line-height="0.1882in" fo:text-align="start" style:justify-single-word="false" fo:text-indent="0in" style:auto-text-indent="false"/>
    </style:style>
    <style:style style:name="P8" style:family="paragraph" style:parent-style-name="Standard">
      <style:paragraph-properties fo:margin-left="0.0693in" fo:margin-right="0in" fo:margin-top="0in" fo:margin-bottom="0in" fo:line-height="0.1874in" fo:text-align="start" style:justify-single-word="false" fo:text-indent="0in" style:auto-text-indent="false"/>
    </style:style>
    <style:style style:name="P9" style:family="paragraph" style:parent-style-name="Standard">
      <style:paragraph-properties fo:margin-left="0.0693in" fo:margin-right="0in" fo:margin-top="0in" fo:margin-bottom="0in" fo:line-height="0.1909in" fo:text-align="start" style:justify-single-word="false" fo:text-indent="0in" style:auto-text-indent="false"/>
    </style:style>
    <style:style style:name="P10" style:family="paragraph" style:parent-style-name="Standard">
      <style:paragraph-properties fo:margin-left="0.0693in" fo:margin-right="0in" fo:margin-top="0in" fo:margin-bottom="0in" fo:line-height="0.1866in" fo:text-align="start" style:justify-single-word="false" fo:text-indent="0in" style:auto-text-indent="false"/>
    </style:style>
    <style:style style:name="P11" style:family="paragraph" style:parent-style-name="Standard">
      <style:paragraph-properties fo:margin-left="0.0693in" fo:margin-right="0in" fo:margin-top="0in" fo:margin-bottom="0in" fo:line-height="100%" fo:text-align="start" style:justify-single-word="false" fo:text-indent="0in" style:auto-text-indent="false"/>
    </style:style>
    <style:style style:name="P12" style:family="paragraph" style:parent-style-name="Standard">
      <style:paragraph-properties fo:margin-left="0.0693in" fo:margin-right="0in" fo:margin-top="0in" fo:margin-bottom="0in" fo:text-align="start" style:justify-single-word="false" fo:text-indent="0in" style:auto-text-indent="false"/>
    </style:style>
    <style:style style:name="P13" style:family="paragraph" style:parent-style-name="Standard">
      <style:paragraph-properties fo:margin-left="0.0693in" fo:margin-right="0in" fo:margin-top="0in" fo:margin-bottom="0in" fo:line-height="0.1902in" fo:text-align="start" style:justify-single-word="false" fo:text-indent="0in" style:auto-text-indent="false"/>
    </style:style>
    <style:style style:name="P14" style:family="paragraph" style:parent-style-name="Standard">
      <style:paragraph-properties fo:margin-left="0.0693in" fo:margin-right="0in" fo:margin-top="0.0016in" fo:margin-bottom="0in" fo:text-align="start" style:justify-single-word="false" fo:text-indent="0in" style:auto-text-indent="false"/>
    </style:style>
    <style:style style:name="P15" style:family="paragraph" style:parent-style-name="Standard">
      <style:paragraph-properties fo:margin-left="0.0693in" fo:margin-right="0in" fo:margin-top="0.0016in" fo:margin-bottom="0in" fo:line-height="0.1909in" fo:text-align="start" style:justify-single-word="false" fo:text-indent="0in" style:auto-text-indent="false"/>
    </style:style>
    <style:style style:name="P16" style:family="paragraph" style:parent-style-name="Standard">
      <style:paragraph-properties fo:margin-left="0.0693in" fo:margin-right="0in" fo:margin-top="0.0016in" fo:margin-bottom="0in" fo:line-height="98%" fo:text-align="start" style:justify-single-word="false" fo:text-indent="0in" style:auto-text-indent="false"/>
    </style:style>
    <style:style style:name="P17" style:family="paragraph" style:parent-style-name="Standard">
      <style:paragraph-properties fo:margin-left="0.0693in" fo:margin-right="0in" fo:margin-top="0.0035in" fo:margin-bottom="0in" fo:text-align="start" style:justify-single-word="false" fo:text-indent="0in" style:auto-text-indent="false"/>
    </style:style>
    <style:style style:name="P18" style:family="paragraph" style:parent-style-name="Standard">
      <style:paragraph-properties fo:margin-left="0.0693in" fo:margin-right="0in" fo:margin-top="0.0472in" fo:margin-bottom="0in" fo:line-height="100%" fo:text-align="start" style:justify-single-word="false" fo:text-indent="0in" style:auto-text-indent="false"/>
    </style:style>
    <style:style style:name="P19" style:family="paragraph" style:parent-style-name="Standard">
      <style:paragraph-properties fo:margin-left="0.0693in" fo:margin-right="0in" fo:margin-top="0.0472in" fo:margin-bottom="0in" fo:text-align="start" style:justify-single-word="false" fo:text-indent="0in" style:auto-text-indent="false"/>
    </style:style>
    <style:style style:name="P20" style:family="paragraph" style:parent-style-name="Standard">
      <style:paragraph-properties fo:margin-left="0.0693in" fo:margin-right="0in" fo:margin-top="0.0047in" fo:margin-bottom="0in" fo:line-height="98%" fo:text-align="start" style:justify-single-word="false" fo:text-indent="0in" style:auto-text-indent="false"/>
    </style:style>
    <style:style style:name="P21" style:family="paragraph" style:parent-style-name="Standard">
      <style:paragraph-properties fo:margin-left="0.0693in" fo:margin-right="0in" fo:margin-top="0.052in" fo:margin-bottom="0in" fo:line-height="98%" fo:text-align="start" style:justify-single-word="false" fo:text-indent="0in" style:auto-text-indent="false"/>
    </style:style>
    <style:style style:name="P22" style:family="paragraph" style:parent-style-name="Standard">
      <style:paragraph-properties fo:margin-left="0.0693in" fo:margin-right="0in" fo:margin-top="0.0028in" fo:margin-bottom="0in" fo:text-align="start" style:justify-single-word="false" fo:text-indent="0in" style:auto-text-indent="false"/>
    </style:style>
    <style:style style:name="P23" style:family="paragraph" style:parent-style-name="Standard">
      <style:paragraph-properties fo:margin-left="0.0693in" fo:margin-right="0in" fo:margin-top="0.0055in" fo:margin-bottom="0in" fo:line-height="100%" fo:text-align="start" style:justify-single-word="false" fo:text-indent="0in" style:auto-text-indent="false"/>
    </style:style>
    <style:style style:name="P24" style:family="paragraph" style:parent-style-name="Standard">
      <style:paragraph-properties fo:margin-left="0.0693in" fo:margin-right="0in" fo:margin-top="0.002in" fo:margin-bottom="0in" fo:line-height="100%" fo:text-align="start" style:justify-single-word="false" fo:text-indent="0in" style:auto-text-indent="false"/>
    </style:style>
    <style:style style:name="P25" style:family="paragraph" style:parent-style-name="Standard">
      <style:paragraph-properties fo:margin-left="0.0693in" fo:margin-right="0in" fo:margin-top="0.002in" fo:margin-bottom="0in" fo:text-align="start" style:justify-single-word="false" fo:text-indent="0in" style:auto-text-indent="false"/>
    </style:style>
    <style:style style:name="P26" style:family="paragraph" style:parent-style-name="Standard">
      <style:paragraph-properties fo:margin-left="0.0693in" fo:margin-right="0in" fo:margin-top="0.0008in" fo:margin-bottom="0in" fo:text-align="start" style:justify-single-word="false" fo:text-indent="0in" style:auto-text-indent="false"/>
    </style:style>
    <style:style style:name="P27" style:family="paragraph" style:parent-style-name="Standard">
      <style:paragraph-properties fo:margin-left="0.0693in" fo:margin-right="0.0937in" fo:margin-top="0.0035in" fo:margin-bottom="0in" fo:line-height="98%" fo:text-align="start" style:justify-single-word="false" fo:text-indent="0in" style:auto-text-indent="false"/>
    </style:style>
    <style:style style:name="P28" style:family="paragraph" style:parent-style-name="Standard">
      <style:paragraph-properties fo:margin-left="0.0693in" fo:margin-right="0.0937in" fo:margin-top="0in" fo:margin-bottom="0in" fo:line-height="100%" fo:text-align="start" style:justify-single-word="false" fo:text-indent="0in" style:auto-text-indent="false"/>
    </style:style>
    <style:style style:name="P29" style:family="paragraph" style:parent-style-name="Standard">
      <style:paragraph-properties fo:margin-left="0.0693in" fo:margin-right="0.0937in" fo:margin-top="0.0508in" fo:margin-bottom="0in" fo:line-height="100%" fo:text-align="start" style:justify-single-word="false" fo:text-indent="0in" style:auto-text-indent="false"/>
    </style:style>
    <style:style style:name="P30" style:family="paragraph" style:parent-style-name="Standard">
      <style:paragraph-properties fo:margin-left="0.0693in" fo:margin-right="0.0937in" fo:margin-top="0.0016in" fo:margin-bottom="0in" fo:line-height="100%" fo:text-align="start" style:justify-single-word="false" fo:text-indent="0in" style:auto-text-indent="false"/>
    </style:style>
    <style:style style:name="P31" style:family="paragraph" style:parent-style-name="Standard">
      <style:paragraph-properties fo:margin-left="0.0693in" fo:margin-right="0.1217in" fo:margin-top="0.002in" fo:margin-bottom="0in" fo:line-height="100%" fo:text-align="start" style:justify-single-word="false" fo:text-indent="0in" style:auto-text-indent="false"/>
    </style:style>
    <style:style style:name="P32" style:family="paragraph" style:parent-style-name="Standard">
      <style:paragraph-properties fo:margin-left="0.0693in" fo:margin-right="0.0799in" fo:margin-top="0in" fo:margin-bottom="0in" fo:line-height="200%" fo:text-align="start" style:justify-single-word="false" fo:text-indent="0.5in" style:auto-text-indent="false"/>
    </style:style>
    <style:style style:name="P33" style:family="paragraph" style:parent-style-name="Standard">
      <style:paragraph-properties fo:margin-left="0.0693in" fo:margin-right="0.1319in" fo:margin-top="0.0508in" fo:margin-bottom="0in" fo:line-height="100%" fo:text-align="justify" style:justify-single-word="false" fo:text-indent="0in" style:auto-text-indent="false"/>
    </style:style>
    <style:style style:name="P34" style:family="paragraph" style:parent-style-name="Standard">
      <style:paragraph-properties fo:margin-left="0.0693in" fo:margin-right="0.3335in" fo:margin-top="0.0508in" fo:margin-bottom="0in" fo:line-height="100%" fo:text-align="start" style:justify-single-word="false" fo:text-indent="0in" style:auto-text-indent="false"/>
    </style:style>
    <style:style style:name="P35" style:family="paragraph" style:parent-style-name="Standard">
      <style:paragraph-properties fo:margin-left="0.0693in" fo:margin-right="0.2319in" fo:margin-top="0.002in" fo:margin-bottom="0in" fo:line-height="100%" fo:text-align="start" style:justify-single-word="false" fo:text-indent="0in" style:auto-text-indent="false"/>
    </style:style>
    <style:style style:name="P36" style:family="paragraph" style:parent-style-name="Standard">
      <style:paragraph-properties fo:margin-left="0.0693in" fo:margin-right="0.1118in" fo:margin-top="0.0035in" fo:margin-bottom="0in" fo:line-height="98%" fo:text-align="start" style:justify-single-word="false" fo:text-indent="0in" style:auto-text-indent="false"/>
    </style:style>
    <style:style style:name="P37" style:family="paragraph" style:parent-style-name="Standard">
      <style:paragraph-properties fo:margin-left="0.0693in" fo:margin-right="0.0709in" fo:margin-top="0in" fo:margin-bottom="0in" fo:line-height="100%" fo:text-align="start" style:justify-single-word="false" fo:text-indent="0in" style:auto-text-indent="false"/>
    </style:style>
    <style:style style:name="P38" style:family="paragraph" style:parent-style-name="Standard">
      <style:paragraph-properties fo:margin-left="0.0693in" fo:margin-right="0.0709in" fo:margin-top="0.0071in" fo:margin-bottom="0in" fo:line-height="100%" fo:text-align="start" style:justify-single-word="false" fo:text-indent="0in" style:auto-text-indent="false"/>
    </style:style>
    <style:style style:name="P39" style:family="paragraph" style:parent-style-name="Standard">
      <style:paragraph-properties fo:margin-left="0.0693in" fo:margin-right="0.111in" fo:margin-top="0.0508in" fo:margin-bottom="0in" fo:line-height="100%" fo:text-align="start" style:justify-single-word="false" fo:text-indent="0in" style:auto-text-indent="false"/>
    </style:style>
    <style:style style:name="P40" style:family="paragraph" style:parent-style-name="Standard">
      <style:paragraph-properties fo:margin-left="0.0693in" fo:margin-right="0.5937in" fo:margin-top="0in" fo:margin-bottom="0in" fo:line-height="98%" fo:text-align="start" style:justify-single-word="false" fo:text-indent="0in" style:auto-text-indent="false"/>
    </style:style>
    <style:style style:name="P41" style:family="paragraph" style:parent-style-name="Standard">
      <style:paragraph-properties fo:margin-left="0.0693in" fo:margin-right="0.0984in" fo:margin-top="0.0016in" fo:margin-bottom="0in" fo:line-height="100%" fo:text-align="start" style:justify-single-word="false" fo:text-indent="0in" style:auto-text-indent="false"/>
    </style:style>
    <style:style style:name="P42" style:family="paragraph" style:parent-style-name="Standard">
      <style:paragraph-properties fo:margin-left="0.0693in" fo:margin-right="0.1953in" fo:margin-top="0in" fo:margin-bottom="0in" fo:line-height="100%" fo:text-align="start" style:justify-single-word="false" fo:text-indent="0in" style:auto-text-indent="false"/>
    </style:style>
    <style:style style:name="P43" style:family="paragraph" style:parent-style-name="Standard">
      <style:paragraph-properties fo:margin-left="0.0693in" fo:margin-right="0.1673in" fo:margin-top="0.0508in" fo:margin-bottom="0in" fo:line-height="100%" fo:text-align="start" style:justify-single-word="false" fo:text-indent="0in" style:auto-text-indent="false"/>
    </style:style>
    <style:style style:name="P44" style:family="paragraph" style:parent-style-name="Standard">
      <style:paragraph-properties fo:margin-left="0.0693in" fo:margin-right="0.0717in" fo:margin-top="0in" fo:margin-bottom="0in" fo:line-height="100%" fo:text-align="start" style:justify-single-word="false" fo:text-indent="0in" style:auto-text-indent="false"/>
    </style:style>
    <style:style style:name="P45" style:family="paragraph" style:parent-style-name="Standard">
      <style:paragraph-properties fo:margin-left="0.0693in" fo:margin-right="0.6535in" fo:margin-top="0in" fo:margin-bottom="0in" fo:line-height="100%" fo:text-align="start" style:justify-single-word="false" fo:text-indent="0in" style:auto-text-indent="false"/>
    </style:style>
    <style:style style:name="P46" style:family="paragraph" style:parent-style-name="Standard">
      <style:paragraph-properties fo:margin-left="0.5693in" fo:margin-right="0in" fo:margin-top="0in" fo:margin-bottom="0in" fo:text-align="start" style:justify-single-word="false" fo:text-indent="0in" style:auto-text-indent="false"/>
    </style:style>
    <style:style style:name="P47" style:family="paragraph" style:parent-style-name="Standard">
      <style:paragraph-properties fo:margin-left="0.5693in" fo:margin-right="0in" fo:margin-top="0.002in" fo:margin-bottom="0in" fo:line-height="0.1909in" fo:text-align="start" style:justify-single-word="false" fo:text-indent="0in" style:auto-text-indent="false"/>
    </style:style>
    <style:style style:name="P48" style:family="paragraph" style:parent-style-name="Standard">
      <style:paragraph-properties fo:margin-left="0.5693in" fo:margin-right="0in" fo:margin-top="0.0016in" fo:margin-bottom="0in" fo:text-align="start" style:justify-single-word="false" fo:text-indent="0in" style:auto-text-indent="false"/>
    </style:style>
    <style:style style:name="P49" style:family="paragraph" style:parent-style-name="Standard">
      <style:paragraph-properties fo:margin-left="0.5693in" fo:margin-right="0.1819in" fo:margin-top="0.002in" fo:margin-bottom="0in" fo:line-height="100%" fo:text-align="start" style:justify-single-word="false" fo:text-indent="0in" style:auto-text-indent="false"/>
    </style:style>
    <style:style style:name="P50" style:family="paragraph" style:parent-style-name="Standard">
      <style:paragraph-properties fo:margin-left="0.5693in" fo:margin-right="0in" fo:margin-top="0.0016in" fo:margin-bottom="0in" fo:line-height="98%" fo:text-align="start" style:justify-single-word="false" fo:text-indent="-0.5in" style:auto-text-indent="false"/>
    </style:style>
    <style:style style:name="P51" style:family="paragraph" style:parent-style-name="Standard">
      <style:paragraph-properties fo:margin-left="0.5693in" fo:margin-right="0in" fo:margin-top="0in" fo:margin-bottom="0in" fo:line-height="100%" fo:text-align="start" style:justify-single-word="false" fo:text-indent="-0.5in" style:auto-text-indent="false"/>
    </style:style>
    <style:style style:name="P52" style:family="paragraph" style:parent-style-name="Standard">
      <style:paragraph-properties fo:margin-left="0.5693in" fo:margin-right="0.4126in" fo:margin-top="0.0008in" fo:margin-bottom="0in" fo:line-height="98%" fo:text-align="start" style:justify-single-word="false" fo:text-indent="-0.5in" style:auto-text-indent="false"/>
    </style:style>
    <style:style style:name="P53" style:family="paragraph" style:parent-style-name="Standard">
      <style:paragraph-properties fo:margin-left="0.5693in" fo:margin-right="0.3016in" fo:margin-top="0.002in" fo:margin-bottom="0in" fo:line-height="100%" fo:text-align="start" style:justify-single-word="false" fo:text-indent="-0.5in" style:auto-text-indent="false"/>
    </style:style>
    <style:style style:name="P54" style:family="paragraph" style:parent-style-name="Standard">
      <style:paragraph-properties fo:margin-left="0.5693in" fo:margin-right="0.3063in" fo:margin-top="0.002in" fo:margin-bottom="0in" fo:line-height="100%" fo:text-align="start" style:justify-single-word="false" fo:text-indent="-0.5in" style:auto-text-indent="false"/>
    </style:style>
    <style:style style:name="P55" style:family="paragraph" style:parent-style-name="Standard">
      <style:paragraph-properties fo:margin-left="0.5693in" fo:margin-right="0.1717in" fo:margin-top="0.0016in" fo:margin-bottom="0in" fo:line-height="98%" fo:text-align="start" style:justify-single-word="false" fo:text-indent="-0.5in" style:auto-text-indent="false"/>
    </style:style>
    <style:style style:name="P56" style:family="paragraph" style:parent-style-name="Standard">
      <style:paragraph-properties fo:margin-left="0.5693in" fo:margin-right="0.4264in" fo:margin-top="0.002in" fo:margin-bottom="0in" fo:line-height="100%" fo:text-align="start" style:justify-single-word="false" fo:text-indent="-0.5in" style:auto-text-indent="false"/>
    </style:style>
    <style:style style:name="P57" style:family="paragraph" style:parent-style-name="Standard">
      <style:paragraph-properties fo:margin-left="0.5693in" fo:margin-right="0.1902in" fo:margin-top="0.0016in" fo:margin-bottom="0in" fo:line-height="98%" fo:text-align="start" style:justify-single-word="false" fo:text-indent="-0.5in" style:auto-text-indent="false"/>
    </style:style>
    <style:style style:name="P58" style:family="paragraph" style:parent-style-name="Standard">
      <style:paragraph-properties fo:margin-left="0.5693in" fo:margin-right="0.4398in" fo:margin-top="0.002in" fo:margin-bottom="0in" fo:line-height="100%" fo:text-align="start" style:justify-single-word="false" fo:text-indent="-0.5in" style:auto-text-indent="false"/>
    </style:style>
    <style:style style:name="P59" style:family="paragraph" style:parent-style-name="Standard">
      <style:paragraph-properties fo:margin-left="0.5693in" fo:margin-right="0.3291in" fo:margin-top="0.0016in" fo:margin-bottom="0in" fo:line-height="98%" fo:text-align="start" style:justify-single-word="false" fo:text-indent="-0.5in" style:auto-text-indent="false"/>
    </style:style>
    <style:style style:name="P60" style:family="paragraph" style:parent-style-name="Standard">
      <style:paragraph-properties fo:margin-left="0.5693in" fo:margin-right="0.1709in" fo:margin-top="0.0035in" fo:margin-bottom="0in" fo:line-height="98%" fo:text-align="start" style:justify-single-word="false" fo:text-indent="-0.5in" style:auto-text-indent="false"/>
    </style:style>
    <style:style style:name="P61" style:family="paragraph" style:parent-style-name="Standard">
      <style:paragraph-properties fo:margin-left="0.5693in" fo:margin-right="0.4957in" fo:margin-top="0.002in" fo:margin-bottom="0in" fo:line-height="100%" fo:text-align="start" style:justify-single-word="false" fo:text-indent="-0.5in" style:auto-text-indent="false"/>
    </style:style>
    <style:style style:name="P62" style:family="paragraph" style:parent-style-name="Standard">
      <style:paragraph-properties fo:margin-left="0.5693in" fo:margin-right="0.6028in" fo:margin-top="0.0016in" fo:margin-bottom="0in" fo:line-height="100%" fo:text-align="start" style:justify-single-word="false" fo:text-indent="-0.5in" style:auto-text-indent="false"/>
    </style:style>
    <style:style style:name="P63" style:family="paragraph" style:parent-style-name="Standard">
      <style:paragraph-properties fo:margin-left="0.5693in" fo:margin-right="0.25in" fo:margin-top="0in" fo:margin-bottom="0in" fo:line-height="100%" fo:text-align="start" style:justify-single-word="false" fo:text-indent="-0.5in" style:auto-text-indent="false"/>
    </style:style>
    <style:style style:name="P64" style:family="paragraph" style:parent-style-name="Standard">
      <style:paragraph-properties fo:margin-left="0.0693in" fo:margin-right="0.0756in" fo:margin-top="0in" fo:margin-bottom="0in" fo:line-height="100%" fo:text-align="start" style:justify-single-word="false" fo:text-indent="0in" style:auto-text-indent="false"/>
    </style:style>
    <style:style style:name="P65" style:family="paragraph" style:parent-style-name="Standard">
      <style:paragraph-properties fo:margin-left="0.5693in" fo:margin-right="0.422in" fo:margin-top="0.002in" fo:margin-bottom="0in" fo:line-height="100%" fo:text-align="start" style:justify-single-word="false" fo:text-indent="-0.5in" style:auto-text-indent="false"/>
    </style:style>
    <style:style style:name="P66" style:family="paragraph" style:parent-style-name="Standard">
      <style:paragraph-properties fo:margin-left="0.5693in" fo:margin-right="0.848in" fo:margin-top="0.0016in" fo:margin-bottom="0in" fo:line-height="100%" fo:text-align="start" style:justify-single-word="false" fo:text-indent="-0.5in" style:auto-text-indent="false"/>
    </style:style>
    <style:style style:name="P67" style:family="paragraph" style:parent-style-name="Standard" style:master-page-name="Converted37">
      <style:paragraph-properties fo:margin-left="0.5693in" fo:margin-right="0.4909in" fo:margin-top="0.022in" fo:margin-bottom="0in" fo:line-height="100%" fo:text-align="start" style:justify-single-word="false" fo:text-indent="-0.5in" style:auto-text-indent="false" style:page-number="auto"/>
    </style:style>
    <style:style style:name="P68" style:family="paragraph" style:parent-style-name="Standard">
      <style:paragraph-properties fo:margin-left="0.5693in" fo:margin-right="0.5055in" fo:margin-top="0in" fo:margin-bottom="0in" fo:line-height="100%" fo:text-align="start" style:justify-single-word="false" fo:text-indent="-0.5in" style:auto-text-indent="false"/>
    </style:style>
    <style:style style:name="P69" style:family="paragraph" style:parent-style-name="Standard">
      <style:paragraph-properties fo:margin-left="0.5693in" fo:margin-right="0.1071in" fo:margin-top="0in" fo:margin-bottom="0in" fo:line-height="100%" fo:text-align="start" style:justify-single-word="false" fo:text-indent="-0.5in" style:auto-text-indent="false"/>
    </style:style>
    <style:style style:name="P70" style:family="paragraph" style:parent-style-name="Standard">
      <style:paragraph-properties fo:margin-left="0.5693in" fo:margin-right="0.272in" fo:margin-top="0in" fo:margin-bottom="0in" fo:line-height="100%" fo:text-align="start" style:justify-single-word="false" fo:text-indent="-0.5in" style:auto-text-indent="false"/>
    </style:style>
    <style:style style:name="P71" style:family="paragraph" style:parent-style-name="Text_20_body">
      <style:text-properties fo:font-size="10pt" style:font-size-asian="10pt"/>
    </style:style>
    <style:style style:name="P72" style:family="paragraph" style:parent-style-name="Text_20_body">
      <style:paragraph-properties fo:line-height="5%"/>
      <style:text-properties fo:font-size="10pt" style:font-size-asian="10pt"/>
    </style:style>
    <style:style style:name="P73" style:family="paragraph" style:parent-style-name="Text_20_body">
      <style:text-properties fo:font-size="14pt" style:font-size-asian="14pt"/>
    </style:style>
    <style:style style:name="P74" style:family="paragraph" style:parent-style-name="Text_20_body">
      <style:text-properties fo:font-weight="bold" style:font-weight-asian="bold"/>
    </style:style>
    <style:style style:name="P75" style:family="paragraph" style:parent-style-name="Text_20_body">
      <style:paragraph-properties fo:line-height="5%"/>
    </style:style>
    <style:style style:name="P76" style:family="paragraph" style:parent-style-name="Text_20_body">
      <style:text-properties fo:font-size="13pt" style:font-size-asian="13pt"/>
    </style:style>
    <style:style style:name="P77" style:family="paragraph" style:parent-style-name="Text_20_body">
      <style:text-properties fo:font-size="13pt" fo:font-weight="bold" style:font-size-asian="13pt" style:font-weight-asian="bold"/>
    </style:style>
    <style:style style:name="P78" style:family="paragraph" style:parent-style-name="Text_20_body">
      <style:paragraph-properties fo:margin-top="0.0028in" fo:margin-bottom="0in"/>
    </style:style>
    <style:style style:name="P79" style:family="paragraph" style:parent-style-name="Text_20_body">
      <style:paragraph-properties fo:margin-top="0.0028in" fo:margin-bottom="0in"/>
      <style:text-properties fo:font-size="14.5pt" style:font-size-asian="14.5pt"/>
    </style:style>
    <style:style style:name="P80" style:family="paragraph" style:parent-style-name="Text_20_body">
      <style:paragraph-properties fo:margin-top="0.0028in" fo:margin-bottom="0in"/>
      <style:text-properties fo:font-size="8.5pt" style:font-size-asian="8.5pt"/>
    </style:style>
    <style:style style:name="P81" style:family="paragraph" style:parent-style-name="Text_20_body" style:master-page-name="Converted1">
      <style:paragraph-properties fo:margin-top="0.0028in" fo:margin-bottom="0in" style:page-number="auto"/>
      <style:text-properties fo:font-size="6.5pt" style:font-size-asian="6.5pt"/>
    </style:style>
    <style:style style:name="P82" style:family="paragraph" style:parent-style-name="Text_20_body">
      <style:paragraph-properties fo:margin-top="0.002in" fo:margin-bottom="0in"/>
      <style:text-properties fo:font-size="14pt" style:font-size-asian="14pt"/>
    </style:style>
    <style:style style:name="P83" style:family="paragraph" style:parent-style-name="Text_20_body">
      <style:paragraph-properties fo:margin-top="0.002in" fo:margin-bottom="0in"/>
      <style:text-properties fo:font-weight="bold" style:font-weight-asian="bold"/>
    </style:style>
    <style:style style:name="P84" style:family="paragraph" style:parent-style-name="Text_20_body">
      <style:paragraph-properties fo:margin-top="0.002in" fo:margin-bottom="0in"/>
      <style:text-properties fo:font-size="8.5pt" style:font-size-asian="8.5pt"/>
    </style:style>
    <style:style style:name="P85" style:family="paragraph" style:parent-style-name="Text_20_body">
      <style:paragraph-properties fo:margin-top="0.002in" fo:margin-bottom="0in"/>
      <style:text-properties fo:font-size="14.5pt" style:font-size-asian="14.5pt"/>
    </style:style>
    <style:style style:name="P86" style:family="paragraph" style:parent-style-name="Text_20_body">
      <style:paragraph-properties fo:margin-left="0.8193in" fo:margin-right="0.8299in" fo:margin-top="0.0398in" fo:margin-bottom="0in" fo:text-align="justify" style:justify-single-word="false" fo:text-indent="0in" style:auto-text-indent="false"/>
    </style:style>
    <style:style style:name="P87" style:family="paragraph" style:parent-style-name="Text_20_body">
      <style:paragraph-properties fo:margin-left="2.8992in" fo:margin-right="0.8189in" fo:margin-top="0.0083in" fo:margin-bottom="0in" fo:line-height="100%" fo:text-indent="-0.4307in" style:auto-text-indent="false"/>
    </style:style>
    <style:style style:name="P88" style:family="paragraph" style:parent-style-name="Text_20_body">
      <style:paragraph-properties fo:margin-top="0.0008in" fo:margin-bottom="0in"/>
      <style:text-properties fo:font-size="11.5pt" style:font-size-asian="11.5pt"/>
    </style:style>
    <style:style style:name="P89" style:family="paragraph" style:parent-style-name="Text_20_body">
      <style:paragraph-properties fo:margin-top="0.0008in" fo:margin-bottom="0in"/>
      <style:text-properties fo:font-size="10.5pt" style:font-size-asian="10.5pt"/>
    </style:style>
    <style:style style:name="P90" style:family="paragraph" style:parent-style-name="Text_20_body">
      <style:paragraph-properties fo:margin-left="0.0693in" fo:margin-right="0in" fo:line-height="200%" fo:text-indent="0.5in" style:auto-text-indent="false"/>
    </style:style>
    <style:style style:name="P91" style:family="paragraph" style:parent-style-name="Text_20_body">
      <style:paragraph-properties fo:margin-left="0.0693in" fo:margin-right="0.0937in" fo:line-height="200%" fo:text-indent="0.5in" style:auto-text-indent="false"/>
    </style:style>
    <style:style style:name="P92" style:family="paragraph" style:parent-style-name="Text_20_body">
      <style:paragraph-properties fo:margin-left="0.0693in" fo:margin-right="0in" fo:line-height="200%" fo:text-indent="0in" style:auto-text-indent="false"/>
    </style:style>
    <style:style style:name="P93" style:family="paragraph" style:parent-style-name="Text_20_body">
      <style:paragraph-properties fo:margin-left="0.0693in" fo:margin-right="0in" fo:line-height="0.1909in" fo:text-indent="0in" style:auto-text-indent="false"/>
    </style:style>
    <style:style style:name="P94" style:family="paragraph" style:parent-style-name="Text_20_body">
      <style:paragraph-properties fo:margin-left="0.0693in" fo:margin-right="0in" fo:line-height="0.1902in" fo:text-indent="0in" style:auto-text-indent="false"/>
    </style:style>
    <style:style style:name="P95" style:family="paragraph" style:parent-style-name="Text_20_body">
      <style:paragraph-properties fo:margin-left="0.0693in" fo:margin-right="0in" fo:margin-top="0.0016in" fo:margin-bottom="0in" fo:text-indent="0in" style:auto-text-indent="false"/>
    </style:style>
    <style:style style:name="P96" style:family="paragraph" style:parent-style-name="Text_20_body">
      <style:paragraph-properties fo:margin-left="0.0693in" fo:margin-right="0in" fo:margin-top="0.0016in" fo:margin-bottom="0in" fo:line-height="0.1909in" fo:text-indent="0in" style:auto-text-indent="false"/>
    </style:style>
    <style:style style:name="P97" style:family="paragraph" style:parent-style-name="Text_20_body">
      <style:paragraph-properties fo:margin-left="0.0693in" fo:margin-right="0in" fo:margin-top="0.002in" fo:margin-bottom="0in" fo:text-indent="0in" style:auto-text-indent="false"/>
    </style:style>
    <style:style style:name="P98" style:family="paragraph" style:parent-style-name="Text_20_body">
      <style:paragraph-properties fo:margin-left="0.0693in" fo:margin-right="0in" fo:margin-top="0.002in" fo:margin-bottom="0in" fo:line-height="0.1909in" fo:text-indent="0in" style:auto-text-indent="false"/>
    </style:style>
    <style:style style:name="P99" style:family="paragraph" style:parent-style-name="Text_20_body" style:master-page-name="Converted8">
      <style:paragraph-properties fo:margin-left="0.0693in" fo:margin-right="0in" fo:margin-top="0.022in" fo:margin-bottom="0in" fo:line-height="200%" fo:text-indent="0in" style:auto-text-indent="false" style:page-number="auto"/>
    </style:style>
    <style:style style:name="P100" style:family="paragraph" style:parent-style-name="Text_20_body" style:master-page-name="Converted28">
      <style:paragraph-properties fo:margin-left="0.0693in" fo:margin-right="0in" fo:margin-top="0.022in" fo:margin-bottom="0in" fo:line-height="200%" fo:text-indent="0in" style:auto-text-indent="false" style:page-number="auto"/>
    </style:style>
    <style:style style:name="P101" style:family="paragraph" style:parent-style-name="Text_20_body" style:master-page-name="Converted36">
      <style:paragraph-properties fo:margin-left="0.0693in" fo:margin-right="0in" fo:margin-top="0.022in" fo:margin-bottom="0in" fo:text-indent="0in" style:auto-text-indent="false" style:page-number="auto"/>
    </style:style>
    <style:style style:name="P102" style:family="paragraph" style:parent-style-name="Text_20_body">
      <style:paragraph-properties fo:margin-left="0.0693in" fo:margin-right="0in" fo:margin-top="0.0472in" fo:margin-bottom="0in" fo:text-indent="0in" style:auto-text-indent="false"/>
    </style:style>
    <style:style style:name="P103" style:family="paragraph" style:parent-style-name="Text_20_body">
      <style:paragraph-properties fo:margin-left="0.0693in" fo:margin-right="0in" fo:margin-top="0.0472in" fo:margin-bottom="0in" fo:line-height="100%" fo:text-indent="0in" style:auto-text-indent="false"/>
    </style:style>
    <style:style style:name="P104" style:family="paragraph" style:parent-style-name="Text_20_body">
      <style:paragraph-properties fo:margin-left="0.0693in" fo:margin-right="0in" fo:margin-top="0.0035in" fo:margin-bottom="0in" fo:line-height="98%" fo:text-indent="0in" style:auto-text-indent="false"/>
    </style:style>
    <style:style style:name="P105" style:family="paragraph" style:parent-style-name="Text_20_body">
      <style:paragraph-properties fo:margin-left="0.0693in" fo:margin-right="0in" fo:margin-top="0.0508in" fo:margin-bottom="0in" fo:text-indent="0in" style:auto-text-indent="false"/>
    </style:style>
    <style:style style:name="P106" style:family="paragraph" style:parent-style-name="Text_20_body">
      <style:paragraph-properties fo:margin-left="0.0693in" fo:margin-right="0in" fo:margin-top="0.0508in" fo:margin-bottom="0in" fo:line-height="0.1909in" fo:text-indent="0in" style:auto-text-indent="false"/>
    </style:style>
    <style:style style:name="P107" style:family="paragraph" style:parent-style-name="Text_20_body">
      <style:paragraph-properties fo:margin-left="0.0693in" fo:margin-right="0in" fo:margin-top="0.0008in" fo:margin-bottom="0in" fo:text-indent="0in" style:auto-text-indent="false"/>
    </style:style>
    <style:style style:name="P108" style:family="paragraph" style:parent-style-name="Text_20_body" style:master-page-name="Converted2">
      <style:paragraph-properties fo:margin-left="0.0693in" fo:margin-right="0.1673in" fo:margin-top="0.022in" fo:margin-bottom="0in" fo:line-height="200%" fo:text-indent="0in" style:auto-text-indent="false" style:page-number="auto"/>
    </style:style>
    <style:style style:name="P109" style:family="paragraph" style:parent-style-name="Text_20_body">
      <style:paragraph-properties fo:margin-left="0.0693in" fo:margin-right="0.1673in" fo:margin-top="0.0035in" fo:margin-bottom="0in" fo:text-indent="0in" style:auto-text-indent="false"/>
    </style:style>
    <style:style style:name="P110" style:family="paragraph" style:parent-style-name="Text_20_body">
      <style:paragraph-properties fo:margin-left="0.0693in" fo:margin-right="0.0898in" fo:margin-top="0.0035in" fo:margin-bottom="0in" fo:line-height="200%" fo:text-indent="0.5in" style:auto-text-indent="false"/>
    </style:style>
    <style:style style:name="P111" style:family="paragraph" style:parent-style-name="Text_20_body">
      <style:paragraph-properties fo:margin-left="0.0693in" fo:margin-right="0.1547in" fo:line-height="200%" fo:text-indent="0.5in" style:auto-text-indent="false"/>
    </style:style>
    <style:style style:name="P112" style:family="paragraph" style:parent-style-name="Text_20_body">
      <style:paragraph-properties fo:margin-left="0.0693in" fo:margin-right="0.1673in" fo:line-height="200%" fo:text-indent="0.5in" style:auto-text-indent="false"/>
    </style:style>
    <style:style style:name="P113" style:family="paragraph" style:parent-style-name="Text_20_body">
      <style:paragraph-properties fo:margin-left="0.0693in" fo:margin-right="0.1126in" fo:margin-top="0.0508in" fo:margin-bottom="0in" fo:text-indent="0in" style:auto-text-indent="false"/>
    </style:style>
    <style:style style:name="P114" style:family="paragraph" style:parent-style-name="Text_20_body">
      <style:paragraph-properties fo:margin-left="0.0693in" fo:margin-right="0.7283in" fo:margin-top="0.0047in" fo:margin-bottom="0in" fo:line-height="98%" fo:text-indent="0in" style:auto-text-indent="false"/>
    </style:style>
    <style:style style:name="P115" style:family="paragraph" style:parent-style-name="Text_20_body" style:master-page-name="Converted3">
      <style:paragraph-properties fo:margin-left="0.0693in" fo:margin-right="0.1118in" fo:margin-top="0.022in" fo:margin-bottom="0in" fo:line-height="200%" fo:text-indent="0in" style:auto-text-indent="false" style:page-number="auto"/>
    </style:style>
    <style:style style:name="P116" style:family="paragraph" style:parent-style-name="Text_20_body">
      <style:paragraph-properties fo:margin-left="0.0693in" fo:margin-right="0.1118in" fo:margin-top="0.0508in" fo:margin-bottom="0in" fo:text-indent="0in" style:auto-text-indent="false"/>
    </style:style>
    <style:style style:name="P117" style:family="paragraph" style:parent-style-name="Text_20_body">
      <style:paragraph-properties fo:margin-left="0.0693in" fo:margin-right="0.0953in" fo:line-height="200%" fo:text-indent="0.5in" style:auto-text-indent="false"/>
    </style:style>
    <style:style style:name="P118" style:family="paragraph" style:parent-style-name="Text_20_body">
      <style:paragraph-properties fo:margin-top="0.0071in" fo:margin-bottom="0in"/>
      <style:text-properties fo:font-size="6pt" style:font-size-asian="6pt"/>
    </style:style>
    <style:style style:name="P119" style:family="paragraph" style:parent-style-name="Text_20_body">
      <style:paragraph-properties fo:margin-top="0.0071in" fo:margin-bottom="0in"/>
      <style:text-properties fo:font-size="10.5pt" style:font-size-asian="10.5pt"/>
    </style:style>
    <style:style style:name="P120" style:family="paragraph" style:parent-style-name="Text_20_body">
      <style:paragraph-properties fo:margin-top="0.0071in" fo:margin-bottom="0in"/>
      <style:text-properties fo:font-size="11.5pt" style:font-size-asian="11.5pt"/>
    </style:style>
    <style:style style:name="P121" style:family="paragraph" style:parent-style-name="Text_20_body" style:master-page-name="Converted4">
      <style:paragraph-properties fo:margin-left="0.0693in" fo:margin-right="0.4827in" fo:margin-top="0.022in" fo:margin-bottom="0in" fo:line-height="200%" fo:text-indent="0in" style:auto-text-indent="false" style:page-number="auto"/>
    </style:style>
    <style:style style:name="P122" style:family="paragraph" style:parent-style-name="Text_20_body">
      <style:paragraph-properties fo:margin-left="0.0693in" fo:margin-right="0.1035in" fo:margin-top="0.0035in" fo:margin-bottom="0in" fo:line-height="200%" fo:text-indent="0.5in" style:auto-text-indent="false"/>
    </style:style>
    <style:style style:name="P123" style:family="paragraph" style:parent-style-name="Text_20_body">
      <style:paragraph-properties fo:margin-left="0.0693in" fo:margin-right="0.0717in" fo:line-height="200%" fo:text-indent="0.5in" style:auto-text-indent="false"/>
    </style:style>
    <style:style style:name="P124" style:family="paragraph" style:parent-style-name="Text_20_body" style:master-page-name="Converted5">
      <style:paragraph-properties fo:margin-left="0.0693in" fo:margin-right="0.3854in" fo:margin-top="0.022in" fo:margin-bottom="0in" fo:line-height="200%" fo:text-indent="0in" style:auto-text-indent="false" style:page-number="auto"/>
    </style:style>
    <style:style style:name="P125" style:family="paragraph" style:parent-style-name="Text_20_body">
      <style:paragraph-properties fo:margin-left="0.0693in" fo:margin-right="0.0902in" fo:line-height="200%" fo:text-indent="0.5in" style:auto-text-indent="false"/>
    </style:style>
    <style:style style:name="P126" style:family="paragraph" style:parent-style-name="Text_20_body">
      <style:paragraph-properties fo:margin-left="0.0693in" fo:margin-right="0.0902in" fo:margin-top="0.0035in" fo:margin-bottom="0in" fo:line-height="200%" fo:text-indent="0.5in" style:auto-text-indent="false"/>
    </style:style>
    <style:style style:name="P127" style:family="paragraph" style:parent-style-name="Text_20_body">
      <style:paragraph-properties fo:margin-top="0.0047in" fo:margin-bottom="0in"/>
    </style:style>
    <style:style style:name="P128" style:family="paragraph" style:parent-style-name="Text_20_body">
      <style:paragraph-properties fo:margin-top="0.0047in" fo:margin-bottom="0in"/>
      <style:text-properties fo:font-size="11.5pt" style:font-size-asian="11.5pt"/>
    </style:style>
    <style:style style:name="P129" style:family="paragraph" style:parent-style-name="Text_20_body">
      <style:paragraph-properties fo:margin-top="0.0047in" fo:margin-bottom="0in"/>
      <style:text-properties fo:font-size="14.5pt" style:font-size-asian="14.5pt"/>
    </style:style>
    <style:style style:name="P130" style:family="paragraph" style:parent-style-name="Text_20_body">
      <style:paragraph-properties fo:margin-top="0.0047in" fo:margin-bottom="0in"/>
      <style:text-properties fo:font-weight="bold" style:font-weight-asian="bold"/>
    </style:style>
    <style:style style:name="P131" style:family="paragraph" style:parent-style-name="Text_20_body">
      <style:paragraph-properties fo:margin-top="0.0047in" fo:margin-bottom="0in"/>
      <style:text-properties fo:font-size="8.5pt" style:font-size-asian="8.5pt"/>
    </style:style>
    <style:style style:name="P132" style:family="paragraph" style:parent-style-name="Text_20_body">
      <style:paragraph-properties fo:margin-top="0.0047in" fo:margin-bottom="0in"/>
      <style:text-properties fo:font-size="6pt" style:font-size-asian="6pt"/>
    </style:style>
    <style:style style:name="P133" style:family="paragraph" style:parent-style-name="Text_20_body">
      <style:paragraph-properties fo:margin-left="0.0693in" fo:margin-right="0.1862in" fo:line-height="201%" fo:text-indent="0.5in" style:auto-text-indent="false"/>
    </style:style>
    <style:style style:name="P134" style:family="paragraph" style:parent-style-name="Text_20_body" style:master-page-name="Converted6">
      <style:paragraph-properties fo:margin-left="0.0693in" fo:margin-right="0.0902in" fo:margin-top="0.0362in" fo:margin-bottom="0in" fo:line-height="200%" fo:text-indent="0in" style:auto-text-indent="false" style:page-number="auto"/>
    </style:style>
    <style:style style:name="P135" style:family="paragraph" style:parent-style-name="Text_20_body" style:master-page-name="Converted32">
      <style:paragraph-properties fo:margin-left="0.0693in" fo:margin-right="0.0902in" fo:margin-top="0.0362in" fo:margin-bottom="0in" fo:line-height="200%" fo:text-indent="0in" style:auto-text-indent="false" style:page-number="auto"/>
    </style:style>
    <style:style style:name="P136" style:family="paragraph" style:parent-style-name="Text_20_body">
      <style:paragraph-properties fo:margin-left="0.0693in" fo:margin-right="0.0854in" fo:line-height="200%" fo:text-indent="0.5in" style:auto-text-indent="false"/>
    </style:style>
    <style:style style:name="P137" style:family="paragraph" style:parent-style-name="Text_20_body">
      <style:paragraph-properties fo:margin-left="0.5693in" fo:margin-right="0in" fo:line-height="0.1898in" fo:text-indent="0in" style:auto-text-indent="false"/>
    </style:style>
    <style:style style:name="P138" style:family="paragraph" style:parent-style-name="Text_20_body">
      <style:paragraph-properties fo:margin-left="0.5693in" fo:margin-right="0in" fo:line-height="0.1909in" fo:text-indent="0in" style:auto-text-indent="false"/>
    </style:style>
    <style:style style:name="P139" style:family="paragraph" style:parent-style-name="Text_20_body" style:master-page-name="Converted27">
      <style:paragraph-properties fo:margin-left="0.5693in" fo:margin-right="0in" fo:margin-top="0.022in" fo:margin-bottom="0in" fo:text-indent="0in" style:auto-text-indent="false" style:page-number="auto"/>
    </style:style>
    <style:style style:name="P140" style:family="paragraph" style:parent-style-name="Text_20_body">
      <style:paragraph-properties fo:margin-left="0.5693in" fo:margin-right="0in" fo:margin-top="0.0008in" fo:margin-bottom="0in" fo:text-indent="0in" style:auto-text-indent="false"/>
    </style:style>
    <style:style style:name="P141" style:family="paragraph" style:parent-style-name="Text_20_body">
      <style:paragraph-properties fo:margin-left="0.5693in" fo:margin-right="0in" fo:margin-top="0.0016in" fo:margin-bottom="0in" fo:text-indent="0in" style:auto-text-indent="false"/>
    </style:style>
    <style:style style:name="P142" style:family="paragraph" style:parent-style-name="Text_20_body">
      <style:paragraph-properties fo:margin-left="0.8193in" fo:margin-right="0.2925in" fo:margin-top="0.0008in" fo:margin-bottom="0in" fo:text-indent="0in" style:auto-text-indent="false"/>
    </style:style>
    <style:style style:name="P143" style:family="paragraph" style:parent-style-name="Text_20_body">
      <style:paragraph-properties fo:margin-left="0.0693in" fo:margin-right="0.2465in" fo:line-height="100%" fo:text-indent="0in" style:auto-text-indent="false"/>
    </style:style>
    <style:style style:name="P144" style:family="paragraph" style:parent-style-name="Text_20_body">
      <style:paragraph-properties fo:margin-left="0.0693in" fo:margin-right="0.2465in" fo:margin-top="0.0508in" fo:margin-bottom="0in" fo:text-indent="0in" style:auto-text-indent="false"/>
    </style:style>
    <style:style style:name="P145" style:family="paragraph" style:parent-style-name="Text_20_body" style:master-page-name="Converted7">
      <style:paragraph-properties fo:margin-left="0.8193in" fo:margin-right="0.1535in" fo:margin-top="0.022in" fo:margin-bottom="0in" fo:text-indent="0in" style:auto-text-indent="false" style:page-number="auto"/>
    </style:style>
    <style:style style:name="P146" style:family="paragraph" style:parent-style-name="Text_20_body">
      <style:paragraph-properties fo:margin-left="0.0693in" fo:margin-right="0.1583in" fo:margin-top="0.0008in" fo:margin-bottom="0in" fo:line-height="200%" fo:text-indent="0in" style:auto-text-indent="false"/>
    </style:style>
    <style:style style:name="P147" style:family="paragraph" style:parent-style-name="Text_20_body">
      <style:paragraph-properties fo:margin-top="0.0035in" fo:margin-bottom="0in"/>
      <style:text-properties fo:font-size="12.5pt" style:font-size-asian="12.5pt"/>
    </style:style>
    <style:style style:name="P148" style:family="paragraph" style:parent-style-name="Text_20_body">
      <style:paragraph-properties fo:margin-left="0.0693in" fo:margin-right="0.1217in" fo:margin-top="0.0035in" fo:margin-bottom="0in" fo:line-height="200%" fo:text-indent="0.5in" style:auto-text-indent="false"/>
    </style:style>
    <style:style style:name="P149" style:family="paragraph" style:parent-style-name="Text_20_body">
      <style:paragraph-properties fo:margin-left="0.0693in" fo:margin-right="0.1091in" fo:line-height="200%" fo:text-indent="0.5in" style:auto-text-indent="false"/>
    </style:style>
    <style:style style:name="P150" style:family="paragraph" style:parent-style-name="Text_20_body" style:master-page-name="Converted9">
      <style:paragraph-properties fo:margin-left="0.0693in" fo:margin-right="0.0827in" fo:margin-top="0.022in" fo:margin-bottom="0in" fo:line-height="200%" fo:text-indent="0in" style:auto-text-indent="false" style:page-number="auto"/>
    </style:style>
    <style:style style:name="P151" style:family="paragraph" style:parent-style-name="Text_20_body">
      <style:paragraph-properties fo:margin-left="0.0693in" fo:margin-right="0.0827in" fo:margin-top="0.002in" fo:margin-bottom="0in" fo:text-indent="0in" style:auto-text-indent="false"/>
    </style:style>
    <style:style style:name="P152" style:family="paragraph" style:parent-style-name="Text_20_body">
      <style:paragraph-properties fo:margin-left="0.0693in" fo:margin-right="0.2764in" fo:line-height="200%" fo:text-indent="0.5in" style:auto-text-indent="false"/>
    </style:style>
    <style:style style:name="P153" style:family="paragraph" style:parent-style-name="Text_20_body">
      <style:paragraph-properties fo:margin-top="0.0055in" fo:margin-bottom="0in"/>
    </style:style>
    <style:style style:name="P154" style:family="paragraph" style:parent-style-name="Text_20_body">
      <style:paragraph-properties fo:margin-top="0.0055in" fo:margin-bottom="0in"/>
      <style:text-properties fo:font-size="14pt" fo:font-style="italic" style:font-size-asian="14pt" style:font-style-asian="italic"/>
    </style:style>
    <style:style style:name="P155" style:family="paragraph" style:parent-style-name="Text_20_body">
      <style:paragraph-properties fo:margin-top="0.0055in" fo:margin-bottom="0in"/>
      <style:text-properties fo:font-size="14pt" style:font-size-asian="14pt"/>
    </style:style>
    <style:style style:name="P156" style:family="paragraph" style:parent-style-name="Text_20_body">
      <style:paragraph-properties fo:margin-top="0.0055in" fo:margin-bottom="0in"/>
      <style:text-properties fo:font-size="11.5pt" style:font-size-asian="11.5pt"/>
    </style:style>
    <style:style style:name="P157" style:family="paragraph" style:parent-style-name="Text_20_body" style:master-page-name="Converted10">
      <style:paragraph-properties fo:margin-left="0.0693in" fo:margin-right="0.122in" fo:margin-top="0.0362in" fo:margin-bottom="0in" fo:line-height="200%" fo:text-indent="0in" style:auto-text-indent="false" style:page-number="auto"/>
    </style:style>
    <style:style style:name="P158" style:family="paragraph" style:parent-style-name="Text_20_body">
      <style:paragraph-properties fo:margin-left="0.0693in" fo:margin-right="0.1354in" fo:line-height="200%" fo:text-indent="0.5in" style:auto-text-indent="false"/>
    </style:style>
    <style:style style:name="P159" style:family="paragraph" style:parent-style-name="Text_20_body">
      <style:paragraph-properties fo:margin-left="0.0693in" fo:margin-right="0.1445in" fo:line-height="200%" fo:text-align="justify" style:justify-single-word="false" fo:text-indent="0.5in" style:auto-text-indent="false"/>
    </style:style>
    <style:style style:name="P160" style:family="paragraph" style:parent-style-name="Text_20_body">
      <style:paragraph-properties fo:margin-left="0.0693in" fo:margin-right="0.0701in" fo:line-height="100%" fo:text-indent="0in" style:auto-text-indent="false"/>
    </style:style>
    <style:style style:name="P161" style:family="paragraph" style:parent-style-name="Text_20_body">
      <style:paragraph-properties fo:margin-top="0.0016in" fo:margin-bottom="0in"/>
    </style:style>
    <style:style style:name="P162" style:family="paragraph" style:parent-style-name="Text_20_body">
      <style:paragraph-properties fo:margin-top="0.0016in" fo:margin-bottom="0in"/>
      <style:text-properties fo:font-size="8.5pt" style:font-size-asian="8.5pt"/>
    </style:style>
    <style:style style:name="P163" style:family="paragraph" style:parent-style-name="Text_20_body">
      <style:paragraph-properties fo:margin-top="0.0016in" fo:margin-bottom="0in"/>
      <style:text-properties fo:font-size="14.5pt" style:font-size-asian="14.5pt"/>
    </style:style>
    <style:style style:name="P164" style:family="paragraph" style:parent-style-name="Text_20_body">
      <style:paragraph-properties fo:margin-top="0.0016in" fo:margin-bottom="0in"/>
      <style:text-properties fo:font-weight="bold" style:font-weight-asian="bold"/>
    </style:style>
    <style:style style:name="P165" style:family="paragraph" style:parent-style-name="Text_20_body">
      <style:paragraph-properties fo:margin-top="0.0016in" fo:margin-bottom="0in"/>
      <style:text-properties fo:font-size="11pt" fo:font-weight="bold" style:font-size-asian="11pt" style:font-weight-asian="bold"/>
    </style:style>
    <style:style style:name="P166" style:family="paragraph" style:parent-style-name="Text_20_body">
      <style:paragraph-properties fo:margin-left="0.0693in" fo:margin-right="0.4547in" fo:line-height="200%" fo:text-indent="0.5in" style:auto-text-indent="false"/>
    </style:style>
    <style:style style:name="P167" style:family="paragraph" style:parent-style-name="Text_20_body">
      <style:paragraph-properties fo:margin-left="0.8193in" fo:margin-right="0.0709in" fo:text-indent="0in" style:auto-text-indent="false"/>
    </style:style>
    <style:style style:name="P168" style:family="paragraph" style:parent-style-name="Text_20_body">
      <style:paragraph-properties fo:margin-left="0.0693in" fo:margin-right="0.0937in" fo:line-height="200%" fo:text-indent="0in" style:auto-text-indent="false"/>
    </style:style>
    <style:style style:name="P169" style:family="paragraph" style:parent-style-name="Text_20_body">
      <style:paragraph-properties fo:margin-left="0.0693in" fo:margin-right="0.0937in" fo:margin-top="0.0035in" fo:margin-bottom="0in" fo:line-height="200%" fo:text-indent="0in" style:auto-text-indent="false"/>
    </style:style>
    <style:style style:name="P170" style:family="paragraph" style:parent-style-name="Text_20_body" style:master-page-name="Converted11">
      <style:paragraph-properties style:page-number="auto"/>
      <style:text-properties fo:font-size="10pt" style:font-size-asian="10pt"/>
    </style:style>
    <style:style style:name="P171" style:family="paragraph" style:parent-style-name="Text_20_body" style:master-page-name="Converted12">
      <style:paragraph-properties fo:margin-left="0.0693in" fo:margin-right="0.0799in" fo:margin-top="0.022in" fo:margin-bottom="0in" fo:line-height="200%" fo:text-indent="0in" style:auto-text-indent="false" style:page-number="auto"/>
    </style:style>
    <style:style style:name="P172" style:family="paragraph" style:parent-style-name="Text_20_body">
      <style:paragraph-properties fo:margin-left="0.0693in" fo:margin-right="0.2465in" fo:line-height="200%" fo:text-indent="0.5in" style:auto-text-indent="false"/>
    </style:style>
    <style:style style:name="P173" style:family="paragraph" style:parent-style-name="Text_20_body">
      <style:paragraph-properties fo:margin-left="0.8193in" fo:margin-right="0.1126in" fo:text-indent="0in" style:auto-text-indent="false"/>
    </style:style>
    <style:style style:name="P174" style:family="paragraph" style:parent-style-name="Text_20_body">
      <style:paragraph-properties fo:margin-left="0.0693in" fo:margin-right="0.1772in" fo:line-height="200%" fo:text-indent="0in" style:auto-text-indent="false"/>
    </style:style>
    <style:style style:name="P175" style:family="paragraph" style:parent-style-name="Text_20_body" style:master-page-name="Converted13">
      <style:paragraph-properties fo:margin-left="0.0693in" fo:margin-right="0.3209in" fo:margin-top="0.022in" fo:margin-bottom="0in" fo:line-height="200%" fo:text-indent="0in" style:auto-text-indent="false" style:page-number="auto"/>
    </style:style>
    <style:style style:name="P176" style:family="paragraph" style:parent-style-name="Text_20_body">
      <style:paragraph-properties fo:margin-left="0.8193in" fo:margin-right="0.1311in" fo:text-indent="0in" style:auto-text-indent="false"/>
    </style:style>
    <style:style style:name="P177" style:family="paragraph" style:parent-style-name="Text_20_body">
      <style:paragraph-properties fo:margin-left="0.0693in" fo:margin-right="0.1016in" fo:margin-top="0.0008in" fo:margin-bottom="0in" fo:line-height="200%" fo:text-indent="0.5in" style:auto-text-indent="false"/>
    </style:style>
    <style:style style:name="P178" style:family="paragraph" style:parent-style-name="Text_20_body">
      <style:paragraph-properties fo:margin-left="0.0693in" fo:margin-right="0.1008in" fo:line-height="200%" fo:text-indent="0.5in" style:auto-text-indent="false"/>
    </style:style>
    <style:style style:name="P179" style:family="paragraph" style:parent-style-name="Text_20_body">
      <style:paragraph-properties fo:margin-left="0.0693in" fo:margin-right="0.0945in" fo:line-height="200%" fo:text-indent="0.5in" style:auto-text-indent="false"/>
    </style:style>
    <style:style style:name="P180" style:family="paragraph" style:parent-style-name="Text_20_body" style:master-page-name="Converted15">
      <style:paragraph-properties fo:margin-left="0.0693in" fo:margin-right="0.0807in" fo:margin-top="0.022in" fo:margin-bottom="0in" fo:line-height="200%" fo:text-indent="0in" style:auto-text-indent="false" style:page-number="auto"/>
    </style:style>
    <style:style style:name="P181" style:family="paragraph" style:parent-style-name="Text_20_body">
      <style:paragraph-properties fo:margin-left="0.0693in" fo:margin-right="0.2236in" fo:line-height="200%" fo:text-indent="0.5in" style:auto-text-indent="false"/>
    </style:style>
    <style:style style:name="P182" style:family="paragraph" style:parent-style-name="Text_20_body">
      <style:paragraph-properties fo:margin-left="0.8193in" fo:margin-right="0.0799in" fo:line-height="100%" fo:text-indent="0in" style:auto-text-indent="false"/>
    </style:style>
    <style:style style:name="P183" style:family="paragraph" style:parent-style-name="Text_20_body" style:master-page-name="Converted16">
      <style:paragraph-properties fo:margin-left="0.8193in" fo:margin-right="0.1917in" fo:margin-top="0.022in" fo:margin-bottom="0in" fo:line-height="100%" fo:text-indent="0in" style:auto-text-indent="false" style:page-number="auto"/>
    </style:style>
    <style:style style:name="P184" style:family="paragraph" style:parent-style-name="Text_20_body">
      <style:paragraph-properties fo:margin-left="0.0693in" fo:margin-right="0.0783in" fo:line-height="200%" fo:text-indent="0in" style:auto-text-indent="false"/>
    </style:style>
    <style:style style:name="P185" style:family="paragraph" style:parent-style-name="Text_20_body">
      <style:paragraph-properties fo:margin-left="0.0693in" fo:margin-right="0.0846in" fo:line-height="200%" fo:text-indent="0.5in" style:auto-text-indent="false"/>
    </style:style>
    <style:style style:name="P186" style:family="paragraph" style:parent-style-name="Text_20_body">
      <style:paragraph-properties fo:margin-top="0.0043in" fo:margin-bottom="0in"/>
      <style:text-properties fo:font-size="14.5pt" style:font-size-asian="14.5pt"/>
    </style:style>
    <style:style style:name="P187" style:family="paragraph" style:parent-style-name="Text_20_body">
      <style:paragraph-properties fo:margin-top="0.0043in" fo:margin-bottom="0in"/>
      <style:text-properties fo:font-size="6.5pt" style:font-size-asian="6.5pt"/>
    </style:style>
    <style:style style:name="P188" style:family="paragraph" style:parent-style-name="Text_20_body">
      <style:paragraph-properties fo:margin-top="0.0043in" fo:margin-bottom="0in"/>
      <style:text-properties fo:font-size="12.5pt" style:font-size-asian="12.5pt"/>
    </style:style>
    <style:style style:name="P189" style:family="paragraph" style:parent-style-name="Text_20_body" style:master-page-name="Converted17">
      <style:paragraph-properties fo:margin-left="0.0693in" fo:margin-right="0.0984in" fo:margin-top="0.022in" fo:margin-bottom="0in" fo:line-height="200%" fo:text-indent="0in" style:auto-text-indent="false" style:page-number="auto"/>
    </style:style>
    <style:style style:name="P190" style:family="paragraph" style:parent-style-name="Text_20_body">
      <style:paragraph-properties fo:margin-top="0.0075in" fo:margin-bottom="0in"/>
      <style:text-properties fo:font-size="8pt" style:font-size-asian="8pt"/>
    </style:style>
    <style:style style:name="P191" style:family="paragraph" style:parent-style-name="Text_20_body">
      <style:paragraph-properties fo:margin-top="0.0075in" fo:margin-bottom="0in"/>
      <style:text-properties fo:font-size="14pt" style:font-size-asian="14pt"/>
    </style:style>
    <style:style style:name="P192" style:family="paragraph" style:parent-style-name="Text_20_body">
      <style:paragraph-properties fo:margin-top="0.0075in" fo:margin-bottom="0in"/>
      <style:text-properties fo:font-size="11.5pt" style:font-size-asian="11.5pt"/>
    </style:style>
    <style:style style:name="P193" style:family="paragraph" style:parent-style-name="Text_20_body" style:master-page-name="Converted18">
      <style:paragraph-properties fo:margin-left="0.0693in" fo:margin-right="0.1445in" fo:margin-top="0.022in" fo:margin-bottom="0in" fo:line-height="200%" fo:text-indent="0in" style:auto-text-indent="false" style:page-number="auto"/>
    </style:style>
    <style:style style:name="P194" style:family="paragraph" style:parent-style-name="Text_20_body" style:master-page-name="Converted19">
      <style:paragraph-properties fo:margin-left="0.0693in" fo:margin-right="0.2047in" fo:margin-top="0.022in" fo:margin-bottom="0in" fo:line-height="200%" fo:text-indent="0in" style:auto-text-indent="false" style:page-number="auto"/>
    </style:style>
    <style:style style:name="P195" style:family="paragraph" style:parent-style-name="Text_20_body" style:master-page-name="Converted20">
      <style:paragraph-properties fo:margin-left="0.0693in" fo:margin-right="0.2736in" fo:margin-top="0.022in" fo:margin-bottom="0in" fo:line-height="200%" fo:text-indent="0in" style:auto-text-indent="false" style:page-number="auto"/>
    </style:style>
    <style:style style:name="P196" style:family="paragraph" style:parent-style-name="Text_20_body">
      <style:paragraph-properties fo:margin-left="0.0693in" fo:margin-right="0.1165in" fo:line-height="200%" fo:text-indent="0.5in" style:auto-text-indent="false"/>
    </style:style>
    <style:style style:name="P197" style:family="paragraph" style:parent-style-name="Text_20_body">
      <style:paragraph-properties fo:margin-left="0.0693in" fo:margin-right="0.1957in" fo:margin-top="0.0008in" fo:margin-bottom="0in" fo:line-height="200%" fo:text-indent="0.5in" style:auto-text-indent="false"/>
    </style:style>
    <style:style style:name="P198" style:family="paragraph" style:parent-style-name="Text_20_body">
      <style:paragraph-properties fo:margin-left="0.0693in" fo:margin-right="0.0701in" fo:line-height="200%" fo:text-indent="0.5in" style:auto-text-indent="false"/>
    </style:style>
    <style:style style:name="P199" style:family="paragraph" style:parent-style-name="Text_20_body" style:master-page-name="Converted21">
      <style:paragraph-properties fo:margin-left="0.0693in" fo:margin-right="0.1492in" fo:margin-top="0.0362in" fo:margin-bottom="0in" fo:line-height="200%" fo:text-indent="0in" style:auto-text-indent="false" style:page-number="auto"/>
    </style:style>
    <style:style style:name="P200" style:family="paragraph" style:parent-style-name="Text_20_body">
      <style:paragraph-properties fo:margin-left="0.0693in" fo:margin-right="0.1075in" fo:line-height="200%" fo:text-indent="0.5in" style:auto-text-indent="false"/>
    </style:style>
    <style:style style:name="P201" style:family="paragraph" style:parent-style-name="Text_20_body">
      <style:paragraph-properties fo:margin-left="0.0693in" fo:margin-right="0.1071in" fo:line-height="200%" fo:text-indent="0.5in" style:auto-text-indent="false"/>
    </style:style>
    <style:style style:name="P202" style:family="paragraph" style:parent-style-name="Text_20_body">
      <style:paragraph-properties fo:margin-left="0.0693in" fo:margin-right="0.1811in" fo:margin-top="0.0472in" fo:margin-bottom="0in" fo:text-indent="0in" style:auto-text-indent="false"/>
    </style:style>
    <style:style style:name="P203" style:family="paragraph" style:parent-style-name="Text_20_body" style:master-page-name="Converted22">
      <style:paragraph-properties fo:margin-left="0.0693in" fo:margin-right="0.0709in" fo:margin-top="0.0362in" fo:margin-bottom="0in" fo:line-height="200%" fo:text-indent="0in" style:auto-text-indent="false" style:page-number="auto"/>
    </style:style>
    <style:style style:name="P204" style:family="paragraph" style:parent-style-name="Text_20_body">
      <style:paragraph-properties fo:margin-left="0.0693in" fo:margin-right="0.0752in" fo:line-height="200%" fo:text-indent="0.5in" style:auto-text-indent="false"/>
    </style:style>
    <style:style style:name="P205" style:family="paragraph" style:parent-style-name="Text_20_body" style:master-page-name="Converted23">
      <style:paragraph-properties fo:margin-left="0.0693in" fo:margin-right="0.3984in" fo:margin-top="0.0362in" fo:margin-bottom="0in" fo:line-height="200%" fo:text-align="justify" style:justify-single-word="false" fo:text-indent="0in" style:auto-text-indent="false" style:page-number="auto"/>
    </style:style>
    <style:style style:name="P206" style:family="paragraph" style:parent-style-name="Text_20_body">
      <style:paragraph-properties fo:margin-left="0.0693in" fo:margin-right="0.0874in" fo:line-height="200%" fo:text-indent="0.5in" style:auto-text-indent="false"/>
    </style:style>
    <style:style style:name="P207" style:family="paragraph" style:parent-style-name="Text_20_body">
      <style:paragraph-properties fo:margin-left="0.0693in" fo:margin-right="0.0874in" fo:margin-top="0.0008in" fo:margin-bottom="0in" fo:line-height="200%" fo:text-indent="0.5in" style:auto-text-indent="false"/>
    </style:style>
    <style:style style:name="P208" style:family="paragraph" style:parent-style-name="Text_20_body">
      <style:paragraph-properties fo:margin-left="0.0693in" fo:margin-right="0.2736in" fo:line-height="200%" fo:text-indent="0.5in" style:auto-text-indent="false"/>
    </style:style>
    <style:style style:name="P209" style:family="paragraph" style:parent-style-name="Text_20_body" style:master-page-name="Converted24">
      <style:paragraph-properties fo:margin-left="0.0693in" fo:margin-right="0.1028in" fo:margin-top="0.022in" fo:margin-bottom="0in" fo:line-height="200%" fo:text-indent="0in" style:auto-text-indent="false" style:page-number="auto"/>
    </style:style>
    <style:style style:name="P210" style:family="paragraph" style:parent-style-name="Text_20_body">
      <style:paragraph-properties fo:margin-left="0.0693in" fo:margin-right="0.3764in" fo:line-height="200%" fo:text-indent="0.5in" style:auto-text-indent="false"/>
    </style:style>
    <style:style style:name="P211" style:family="paragraph" style:parent-style-name="Text_20_body">
      <style:paragraph-properties fo:margin-left="0.0693in" fo:margin-right="0.2516in" fo:margin-top="0.0508in" fo:margin-bottom="0in" fo:text-indent="0in" style:auto-text-indent="false"/>
    </style:style>
    <style:style style:name="P212" style:family="paragraph" style:parent-style-name="Text_20_body">
      <style:paragraph-properties fo:margin-left="0.0693in" fo:margin-right="0.1264in" fo:line-height="200%" fo:text-indent="0in" style:auto-text-indent="false"/>
    </style:style>
    <style:style style:name="P213" style:family="paragraph" style:parent-style-name="Text_20_body" style:master-page-name="Converted25">
      <style:paragraph-properties fo:margin-left="0.0693in" fo:margin-right="0.1264in" fo:margin-top="0.022in" fo:margin-bottom="0in" fo:line-height="200%" fo:text-indent="0in" style:auto-text-indent="false" style:page-number="auto"/>
    </style:style>
    <style:style style:name="P214" style:family="paragraph" style:parent-style-name="Text_20_body">
      <style:paragraph-properties fo:margin-top="0.0063in" fo:margin-bottom="0in"/>
      <style:text-properties fo:font-size="11.5pt" style:font-size-asian="11.5pt"/>
    </style:style>
    <style:style style:name="P215" style:family="paragraph" style:parent-style-name="Text_20_body">
      <style:paragraph-properties fo:margin-top="0.0063in" fo:margin-bottom="0in"/>
      <style:text-properties fo:font-size="8pt" style:font-size-asian="8pt"/>
    </style:style>
    <style:style style:name="P216" style:family="paragraph" style:parent-style-name="Text_20_body">
      <style:paragraph-properties fo:margin-left="0.0693in" fo:margin-right="0.1043in" fo:margin-top="0.0063in" fo:margin-bottom="0in" fo:line-height="200%" fo:text-indent="0in" style:auto-text-indent="false"/>
    </style:style>
    <style:style style:name="P217" style:family="paragraph" style:parent-style-name="Text_20_body" style:master-page-name="Converted26">
      <style:paragraph-properties fo:margin-left="0.0693in" fo:margin-right="0.0744in" fo:margin-top="0.022in" fo:margin-bottom="0in" fo:line-height="200%" fo:text-indent="0.5in" style:auto-text-indent="false" style:page-number="auto"/>
    </style:style>
    <style:style style:name="P218" style:family="paragraph" style:parent-style-name="Text_20_body">
      <style:paragraph-properties fo:margin-left="0.0693in" fo:margin-right="0.1453in" fo:margin-top="0.0016in" fo:margin-bottom="0in" fo:text-indent="0in" style:auto-text-indent="false"/>
    </style:style>
    <style:style style:name="P219" style:family="paragraph" style:parent-style-name="Text_20_body">
      <style:paragraph-properties fo:margin-left="0.0693in" fo:margin-right="0.5429in" fo:line-height="201%" fo:text-indent="0in" style:auto-text-indent="false"/>
    </style:style>
    <style:style style:name="P220" style:family="paragraph" style:parent-style-name="Text_20_body">
      <style:paragraph-properties fo:margin-left="0.8193in" fo:margin-right="0.1in" fo:text-indent="0.0429in" style:auto-text-indent="false"/>
    </style:style>
    <style:style style:name="P221" style:family="paragraph" style:parent-style-name="Text_20_body">
      <style:paragraph-properties fo:margin-left="0.0693in" fo:margin-right="0.089in" fo:margin-top="0.0008in" fo:margin-bottom="0in" fo:line-height="200%" fo:text-indent="0in" style:auto-text-indent="false"/>
    </style:style>
    <style:style style:name="P222" style:family="paragraph" style:parent-style-name="Text_20_body">
      <style:paragraph-properties fo:margin-left="0.0693in" fo:margin-right="0.0799in" fo:line-height="200%" fo:text-indent="0.5in" style:auto-text-indent="false"/>
    </style:style>
    <style:style style:name="P223" style:family="paragraph" style:parent-style-name="Text_20_body" style:master-page-name="Converted33">
      <style:paragraph-properties fo:margin-left="0.0693in" fo:margin-right="0.0799in" fo:margin-top="0.022in" fo:margin-bottom="0in" fo:line-height="200%" fo:text-indent="0.5in" style:auto-text-indent="false" style:page-number="auto"/>
    </style:style>
    <style:style style:name="P224" style:family="paragraph" style:parent-style-name="Text_20_body">
      <style:paragraph-properties fo:margin-left="0.8193in" fo:margin-right="0.1165in" fo:margin-top="0.0035in" fo:margin-bottom="0in" fo:text-indent="0in" style:auto-text-indent="false"/>
    </style:style>
    <style:style style:name="P225" style:family="paragraph" style:parent-style-name="Text_20_body">
      <style:paragraph-properties fo:margin-left="0.8193in" fo:margin-right="0.1165in" fo:margin-top="0.0035in" fo:margin-bottom="0in" fo:line-height="100%" fo:text-indent="0in" style:auto-text-indent="false"/>
    </style:style>
    <style:style style:name="P226" style:family="paragraph" style:parent-style-name="Text_20_body">
      <style:paragraph-properties fo:margin-left="0.8193in" fo:margin-right="0.1217in" fo:text-indent="0in" style:auto-text-indent="false"/>
    </style:style>
    <style:style style:name="P227" style:family="paragraph" style:parent-style-name="Text_20_body">
      <style:paragraph-properties fo:margin-left="0.0693in" fo:margin-right="0.0917in" fo:line-height="200%" fo:text-indent="0in" style:auto-text-indent="false"/>
    </style:style>
    <style:style style:name="P228" style:family="paragraph" style:parent-style-name="Text_20_body">
      <style:paragraph-properties fo:margin-left="0.0693in" fo:margin-right="0.0807in" fo:line-height="201%" fo:text-indent="0.5in" style:auto-text-indent="false"/>
    </style:style>
    <style:style style:name="P229" style:family="paragraph" style:parent-style-name="Text_20_body">
      <style:paragraph-properties fo:margin-left="0.0693in" fo:margin-right="0.15in" fo:margin-top="0.0508in" fo:margin-bottom="0in" fo:text-indent="0in" style:auto-text-indent="false"/>
    </style:style>
    <style:style style:name="P230" style:family="paragraph" style:parent-style-name="Text_20_body" style:master-page-name="Converted29">
      <style:paragraph-properties fo:margin-left="0.0693in" fo:margin-right="0.1591in" fo:margin-top="0.022in" fo:margin-bottom="0in" fo:line-height="200%" fo:text-indent="0in" style:auto-text-indent="false" style:page-number="auto"/>
    </style:style>
    <style:style style:name="P231" style:family="paragraph" style:parent-style-name="Text_20_body">
      <style:paragraph-properties fo:margin-left="0.8193in" fo:margin-right="0.339in" fo:margin-top="0.0035in" fo:margin-bottom="0in" fo:text-indent="0in" style:auto-text-indent="false"/>
    </style:style>
    <style:style style:name="P232" style:family="paragraph" style:parent-style-name="Text_20_body">
      <style:paragraph-properties fo:margin-left="0.8193in" fo:margin-right="0.0917in" fo:text-indent="0in" style:auto-text-indent="false"/>
    </style:style>
    <style:style style:name="P233" style:family="paragraph" style:parent-style-name="Text_20_body">
      <style:paragraph-properties fo:margin-left="0.0693in" fo:margin-right="0.372in" fo:line-height="200%" fo:text-indent="0in" style:auto-text-indent="false"/>
    </style:style>
    <style:style style:name="P234" style:family="paragraph" style:parent-style-name="Text_20_body">
      <style:paragraph-properties fo:margin-left="0.0693in" fo:margin-right="0.0984in" fo:line-height="200%" fo:text-indent="0.5in" style:auto-text-indent="false"/>
    </style:style>
    <style:style style:name="P235" style:family="paragraph" style:parent-style-name="Text_20_body" style:master-page-name="Converted30">
      <style:paragraph-properties fo:margin-left="0.0693in" fo:margin-right="0.7744in" fo:margin-top="0.022in" fo:margin-bottom="0in" fo:line-height="200%" fo:text-indent="0in" style:auto-text-indent="false" style:page-number="auto"/>
    </style:style>
    <style:style style:name="P236" style:family="paragraph" style:parent-style-name="Text_20_body">
      <style:paragraph-properties fo:margin-left="0.0693in" fo:margin-right="0.0811in" fo:line-height="200%" fo:text-indent="0in" style:auto-text-indent="false"/>
    </style:style>
    <style:style style:name="P237" style:family="paragraph" style:parent-style-name="Text_20_body">
      <style:paragraph-properties fo:margin-left="0.8193in" fo:margin-right="0.111in" fo:line-height="100%" fo:text-indent="0in" style:auto-text-indent="false"/>
    </style:style>
    <style:style style:name="P238" style:family="paragraph" style:parent-style-name="Text_20_body" style:master-page-name="Converted31">
      <style:paragraph-properties fo:margin-left="0.8193in" fo:margin-right="0.1957in" fo:margin-top="0.022in" fo:margin-bottom="0in" fo:line-height="100%" fo:text-indent="0in" style:auto-text-indent="false" style:page-number="auto"/>
    </style:style>
    <style:style style:name="P239" style:family="paragraph" style:parent-style-name="Text_20_body">
      <style:paragraph-properties fo:margin-left="0.0693in" fo:margin-right="0.0862in" fo:line-height="200%" fo:text-indent="0.5in" style:auto-text-indent="false"/>
    </style:style>
    <style:style style:name="P240" style:family="paragraph" style:parent-style-name="Text_20_body">
      <style:paragraph-properties fo:margin-left="0.0693in" fo:margin-right="0.2043in" fo:margin-top="0.002in" fo:margin-bottom="0in" fo:line-height="100%" fo:text-indent="0in" style:auto-text-indent="false"/>
    </style:style>
    <style:style style:name="P241" style:family="paragraph" style:parent-style-name="Text_20_body">
      <style:paragraph-properties fo:margin-left="0.0693in" fo:margin-right="0.0709in" fo:margin-top="0.0008in" fo:margin-bottom="0in" fo:line-height="200%" fo:text-indent="0.5in" style:auto-text-indent="false"/>
    </style:style>
    <style:style style:name="P242" style:family="paragraph" style:parent-style-name="Text_20_body">
      <style:paragraph-properties fo:margin-left="0.0693in" fo:margin-right="0.1181in" fo:margin-top="0.0063in" fo:margin-bottom="0in" fo:line-height="200%" fo:text-indent="0.5in" style:auto-text-indent="false"/>
    </style:style>
    <style:style style:name="P243" style:family="paragraph" style:parent-style-name="Text_20_body" style:master-page-name="Converted34">
      <style:paragraph-properties fo:margin-left="0.0693in" fo:margin-right="0.0839in" fo:margin-top="0.0362in" fo:margin-bottom="0in" fo:line-height="200%" fo:text-indent="0in" style:auto-text-indent="false" style:page-number="auto"/>
    </style:style>
    <style:style style:name="P244" style:family="paragraph" style:parent-style-name="Text_20_body" style:master-page-name="Converted35">
      <style:paragraph-properties fo:margin-left="0.0693in" fo:margin-right="0.1035in" fo:margin-top="0.022in" fo:margin-bottom="0in" fo:line-height="200%" fo:text-indent="0in" style:auto-text-indent="false" style:page-number="auto"/>
    </style:style>
    <style:style style:name="P245" style:family="paragraph" style:parent-style-name="Text_20_body">
      <style:paragraph-properties fo:margin-left="0.5693in" fo:margin-right="0.2in" fo:margin-top="0.002in" fo:margin-bottom="0in" fo:line-height="100%" fo:text-indent="-0.5in" style:auto-text-indent="false"/>
    </style:style>
    <style:style style:name="P246" style:family="paragraph" style:parent-style-name="Heading_20_1">
      <style:paragraph-properties fo:text-align="justify" style:justify-single-word="false"/>
    </style:style>
    <style:style style:name="P247" style:family="paragraph" style:parent-style-name="Heading_20_1">
      <style:paragraph-properties fo:margin-top="0.039in" fo:margin-bottom="0in"/>
    </style:style>
    <style:style style:name="P248" style:family="paragraph" style:parent-style-name="Heading_20_1" style:master-page-name="Converted14">
      <style:paragraph-properties fo:margin-top="0.022in" fo:margin-bottom="0in" style:page-number="auto"/>
    </style:style>
    <style:style style:name="P249" style:family="paragraph" style:parent-style-name="Heading_20_1">
      <style:paragraph-properties fo:margin-top="0.0008in" fo:margin-bottom="0in"/>
    </style:style>
    <style:style style:name="T1" style:family="text">
      <style:text-properties fo:font-size="14pt" style:font-size-asian="14pt"/>
    </style:style>
    <style:style style:name="T2" style:family="text">
      <style:text-properties style:text-position="super 58%"/>
    </style:style>
    <style:style style:name="T3" style:family="text">
      <style:text-properties style:text-position="super 58%" fo:font-size="12pt" style:font-size-asian="12pt"/>
    </style:style>
    <style:style style:name="T4" style:family="text">
      <style:text-properties fo:font-style="italic" style:font-style-asian="italic"/>
    </style:style>
    <style:style style:name="T5" style:family="text">
      <style:text-properties style:text-position="0% 100%"/>
    </style:style>
    <style:style style:name="T6" style:family="text">
      <style:text-properties style:text-position="0% 100%" fo:font-size="12pt" style:font-size-asian="12pt"/>
    </style:style>
    <style:style style:name="T7" style:family="text">
      <style:text-properties style:text-position="0% 100%" fo:font-size="12pt" fo:font-style="italic" style:font-size-asian="12pt" style:font-style-asian="italic"/>
    </style:style>
    <style:style style:name="T8" style:family="text">
      <style:text-properties style:text-position="0% 100%" fo:font-size="12pt" fo:letter-spacing="-0.028in" style:font-size-asian="12pt"/>
    </style:style>
    <style:style style:name="T9" style:family="text">
      <style:text-properties style:text-position="0% 100%" fo:font-size="12pt" fo:letter-spacing="-0.0083in" style:font-size-asian="12pt"/>
    </style:style>
    <style:style style:name="T10" style:family="text">
      <style:text-properties style:text-position="0% 100%" fo:font-size="12pt" fo:letter-spacing="-0.0256in" style:font-size-asian="12pt"/>
    </style:style>
    <style:style style:name="T11" style:family="text">
      <style:text-properties style:text-position="0% 100%" fo:font-size="12pt" fo:letter-spacing="-0.0134in" style:font-size-asian="12pt"/>
    </style:style>
    <style:style style:name="T12" style:family="text">
      <style:text-properties style:text-position="0% 100%" fo:font-size="12pt" fo:letter-spacing="-0.0028in" style:font-size-asian="12pt"/>
    </style:style>
    <style:style style:name="T13" style:family="text">
      <style:text-properties style:text-position="0% 100%" fo:font-size="12pt" fo:letter-spacing="-0.0008in" style:font-size-asian="12pt"/>
    </style:style>
    <style:style style:name="T14" style:family="text">
      <style:text-properties style:text-position="0% 100%" fo:font-size="12pt" fo:letter-spacing="-0.0016in" style:font-size-asian="12pt"/>
    </style:style>
    <style:style style:name="T15" style:family="text">
      <style:text-properties style:text-position="0% 100%" fo:font-size="12pt" fo:letter-spacing="-0.002in" style:font-size-asian="12pt"/>
    </style:style>
    <style:style style:name="T16" style:family="text">
      <style:text-properties style:text-position="0% 100%" fo:font-size="12pt" fo:letter-spacing="-0.0043in" style:font-size-asian="12pt"/>
    </style:style>
    <style:style style:name="T17" style:family="text">
      <style:text-properties style:text-position="0% 100%" fo:font-size="12pt" fo:letter-spacing="0.0008in" style:font-size-asian="12pt"/>
    </style:style>
    <style:style style:name="T18" style:family="text">
      <style:text-properties style:text-position="0% 100%" fo:font-size="12pt" fo:letter-spacing="-0.0047in" style:font-size-asian="12pt"/>
    </style:style>
    <style:style style:name="T19" style:family="text">
      <style:text-properties style:text-position="0% 100%" fo:font-size="12pt" fo:letter-spacing="0.002in" style:font-size-asian="12pt"/>
    </style:style>
    <style:style style:name="T20" style:family="text">
      <style:text-properties style:text-position="0% 100%" fo:font-size="12pt" fo:letter-spacing="-0.0189in" fo:font-style="italic" style:font-size-asian="12pt" style:font-style-asian="italic"/>
    </style:style>
    <style:style style:name="T21" style:family="text">
      <style:text-properties style:text-position="0% 100%" fo:font-size="12pt" fo:letter-spacing="0.0035in" style:font-size-asian="12pt"/>
    </style:style>
    <style:style style:name="T22" style:family="text">
      <style:text-properties style:text-position="0% 100%" fo:font-style="italic" style:font-style-asian="italic"/>
    </style:style>
    <style:style style:name="T23" style:family="text">
      <style:text-properties style:text-position="0% 100%" fo:letter-spacing="-0.002in"/>
    </style:style>
    <style:style style:name="T24" style:family="text">
      <style:text-properties style:text-position="0% 100%" fo:letter-spacing="-0.0134in"/>
    </style:style>
    <style:style style:name="T25" style:family="text">
      <style:text-properties style:text-position="0% 100%" fo:letter-spacing="-0.0161in"/>
    </style:style>
    <style:style style:name="T26" style:family="text">
      <style:text-properties style:text-position="0% 100%" fo:letter-spacing="0.0028in"/>
    </style:style>
    <style:style style:name="T27" style:family="text">
      <style:text-properties style:text-position="0% 100%" fo:letter-spacing="0.0008in"/>
    </style:style>
    <style:style style:name="T28" style:family="text">
      <style:text-properties style:text-position="0% 100%" fo:letter-spacing="-0.0028in"/>
    </style:style>
    <style:style style:name="T29" style:family="text">
      <style:text-properties style:text-position="0% 100%" fo:letter-spacing="-0.0008in"/>
    </style:style>
    <style:style style:name="T30" style:family="text">
      <style:text-properties style:text-position="0% 100%" fo:letter-spacing="-0.0008in" fo:font-style="italic" style:font-style-asian="italic"/>
    </style:style>
    <style:style style:name="T31" style:family="text">
      <style:text-properties style:text-position="0% 100%" fo:letter-spacing="-0.0016in"/>
    </style:style>
    <style:style style:name="T32" style:family="text">
      <style:text-properties style:text-position="0% 100%" fo:letter-spacing="-0.0043in"/>
    </style:style>
    <style:style style:name="T33" style:family="text">
      <style:text-properties style:text-position="0% 100%" fo:letter-spacing="-0.028in"/>
    </style:style>
    <style:style style:name="T34" style:family="text">
      <style:text-properties style:text-position="0% 100%" fo:font-weight="bold" style:font-weight-asian="bold"/>
    </style:style>
    <style:style style:name="T35" style:family="text">
      <style:text-properties style:text-position="0% 100%" fo:letter-spacing="0.0055in"/>
    </style:style>
    <style:style style:name="T36" style:family="text">
      <style:text-properties style:text-position="0% 100%" fo:letter-spacing="-0.0118in"/>
    </style:style>
    <style:style style:name="T37" style:family="text">
      <style:text-properties style:text-position="0% 100%" fo:letter-spacing="-0.0154in"/>
    </style:style>
    <style:style style:name="T38" style:family="text">
      <style:text-properties style:text-position="0% 100%" fo:letter-spacing="0.0047in"/>
    </style:style>
    <style:style style:name="T39" style:family="text">
      <style:text-properties fo:font-size="12pt" style:font-size-asian="12pt"/>
    </style:style>
    <style:style style:name="T40" style:family="text">
      <style:text-properties fo:font-size="12pt" fo:font-style="italic" style:font-size-asian="12pt" style:font-style-asian="italic"/>
    </style:style>
    <style:style style:name="T41" style:family="text">
      <style:text-properties fo:font-size="12pt" fo:font-weight="bold" style:font-size-asian="12pt" style:font-weight-asian="bold"/>
    </style:style>
    <style:style style:name="T42" style:family="text">
      <style:text-properties fo:letter-spacing="-0.002in"/>
    </style:style>
    <style:style style:name="T43" style:family="text">
      <style:text-properties fo:letter-spacing="-0.0016in"/>
    </style:style>
    <style:style style:name="T44" style:family="text">
      <style:text-properties fo:letter-spacing="0.0028in"/>
    </style:style>
    <style:style style:name="T45" style:family="text">
      <style:text-properties fo:letter-spacing="0.0008in"/>
    </style:style>
    <style:style style:name="T46" style:family="text">
      <style:text-properties fo:letter-spacing="-0.0028in"/>
    </style:style>
    <style:style style:name="T47" style:family="text">
      <style:text-properties fo:letter-spacing="-0.0008in"/>
    </style:style>
    <style:style style:name="T48" style:family="text">
      <style:text-properties fo:letter-spacing="-0.0043in"/>
    </style:style>
    <style:style style:name="T49" style:family="text">
      <style:text-properties fo:letter-spacing="0.0043in"/>
    </style:style>
    <style:style style:name="T50" style:family="text">
      <style:text-properties fo:letter-spacing="-0.0047in"/>
    </style:style>
    <style:style style:name="T51" style:family="text">
      <style:text-properties fo:letter-spacing="-0.0181in"/>
    </style:style>
    <style:style style:name="T52" style:family="text">
      <style:text-properties fo:letter-spacing="-0.011in"/>
    </style:style>
    <style:style style:name="T53" style:family="text">
      <style:text-properties fo:letter-spacing="-0.0102in"/>
    </style:style>
    <style:style style:name="T54" style:family="text">
      <style:text-properties fo:letter-spacing="-0.0126in"/>
    </style:style>
    <style:style style:name="T55" style:family="text">
      <style:text-properties fo:letter-spacing="-0.0193in"/>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71"/>
        <text:p text:style-name="P71"/>
        <text:p text:style-name="P71"/>
        <text:p text:style-name="P71"/>
        <text:p text:style-name="P71"/>
        <text:p text:style-name="P71"/>
        <text:p text:style-name="P71"/>
        <text:p text:style-name="P71"/>
        <text:p text:style-name="P71"/>
        <text:p text:style-name="P71"/>
        <text:p text:style-name="Title">The Guru As God:</text:p>
        <text:p text:style-name="P1"><text:span text:style-name="T1">Conceptions of Religious Authority in the Vedas, Upaniṣads and the Works of Śaṅkarācārya</text:span></text:p>
        <text:p text:style-name="P73"/>
        <text:p text:style-name="P73"/>
        <text:p text:style-name="P73"/>
        <text:p text:style-name="P73"/>
        <text:p text:style-name="P73"/>
        <text:p text:style-name="P73"/>
        <text:p text:style-name="P73"/>
        <text:p text:style-name="P73"/>
        <text:p text:style-name="P79"/>
        <text:p text:style-name="P2"><text:span text:style-name="T1">History of Religions Colloquium Paper May 24, 2007</text:span></text:p>
        <text:p text:style-name="P82"/>
        <text:p text:style-name="P3"><text:span text:style-name="T1">By Jeremy Morse</text:span></text:p>
      </text:section>
      <text:p text:style-name="P81"/>
      <text:p text:style-name="P86">We must all wait till the guru comes, and the guru must be worshipped as God. He is God; he is nothing less than that. As you look at him, the guru gradually melts away—and what is left? The picture of the guru gives place to God Himself…“I bow to the guru, who is the embodiment of the Bliss Divine, the personification of the highest Knowledge, and the giver of the greatest beatitude; who is pure, perfect, one and without a second, eternal, beyond pleasure and pain, beyond all thought and all qualification, transcendental.” Such is in reality the guru. No wonder the disciple looks upon him as God Himself and trusts him, reveres him, obeys him, follows him unquestioningly. This is the relation between the guru and the disciple.<text:span text:style-name="T2">1</text:span></text:p>
      <text:p text:style-name="P87">Swami Vivekananda, from the talk “Discipleship” delivered in San Francisco, March 29, 1900</text:p>
      <text:p text:style-name="P71"/>
      <text:p text:style-name="P88"/>
      <text:list xml:id="list5261751157238435258" text:style-name="Outline">
        <text:list-item>
          <text:h text:style-name="P247" text:outline-level="1">Introduction</text:h>
        </text:list-item>
      </text:list>
      <text:p text:style-name="P74"/>
      <text:p text:style-name="P91">The term “guru” is now common in English-language usage. The <text:span text:style-name="T4">Oxford English Dictionary </text:span>defines the word “guru” as “a Hindu spiritual teacher or head of a religious sect,” or, more generally, “an influential teacher; a mentor; a pundit.”<text:span text:style-name="T2">2</text:span><text:span text:style-name="T5"> The term in India has a rich history which is not evident in the OED’s definition. In this paper, I will analyze conceptions of the guru found in the Vedas, the early and late Upaniṣads, and some writings attributed to Śaṅkara, and I will speculate on some possible historical causes for the differences in the depictions found in these texts. This investigation is important because the Indian teacher has been integral to the development of Hinduism, and the figure continues to be essential in constituting modern Hindu belief and practice around the world. There are numerous ways one might approach the study of the development of the figure of the guru because of the great variety of traditions in which the guru plays a decisive role. In this paper, I will investigate descriptions of teachers and their</text:span></text:p>
      <text:p text:style-name="P71"/>
      <text:p text:style-name="P71"/>
      <text:p text:style-name="P71"/>
      <text:p text:style-name="P80"/>
      <text:p text:style-name="P4"><text:span text:style-name="T3">1</text:span><text:span text:style-name="T6"> Swami Vivekananda, "Discipleship," in </text:span><text:span text:style-name="T7">Vivekananda: The Yogas and Other Works</text:span><text:span text:style-name="T6">, ed. Swami Nikhilananda (New York: Ramakrishna-Vivekananda Center, 1996).</text:span></text:p>
      <text:p text:style-name="P7"><text:span text:style-name="T3">2</text:span><text:span text:style-name="T6"> </text:span><text:span text:style-name="T7">Oxford English Dictionary</text:span><text:span text:style-name="T6">, 2ed ed, 1989, (accessed in electronic form April 5, 2006).</text:span></text:p>
      <text:p text:style-name="P72"/>
      <text:p text:style-name="P108">functions in select Sanskrit texts in order to demonstrate a shift in the ways in which the authors of those texts understood the guru.</text:p>
      <text:p text:style-name="P110">The Vedic Saṃhitās and early Upaniṣads described the teacher, whom these texts called an <text:span text:style-name="T4">ācārya, </text:span>as an initiator, mentor, and instructor. In the later Upaniṣads, one finds the beginnings of an understanding <text:span text:style-name="T42">of </text:span>the figure, whom they referred to as a <text:span text:style-name="T4">guru</text:span>, as one who not only offers guidance but also bestows grace, or permits access to the divine. As opposed to merely a guide who points the aspirant on the path toward <text:span text:style-name="T4">mokṣa </text:span>or release, in the later Upaniṣadic texts the guru is a <text:span text:style-name="T4">conduit </text:span>for the experience of divine. The range of Upaniṣadic understandings of the guru is extended in a number of works attributed <text:span text:style-name="T42">to </text:span>Śaṅkara, one of the foremost commentators on the Upaniṣads in medieval India, and his writings serve as an important interpretive source for contemporary guru<text:span text:style-name="T43"> </text:span>traditions.<text:span text:style-name="T2">3</text:span></text:p>
      <text:p text:style-name="P111">In his work the <text:span text:style-name="T4">Upadeśasāhasrī</text:span>, Śaṅkara describes the guru as a Brahmin<text:span text:style-name="T2">4</text:span><text:span text:style-name="T5">-</text:span><text:span text:style-name="T22">saṃnyāsī </text:span><text:span text:style-name="T5">(renunciate) instructor. The teacher in this text is one who teaches the Vedic hymns and initiates qualified students. This conception of the guru is based on the one found throughout the Vedic corpus, but is innovative in that Śaṅkara aligns the institution of </text:span><text:span text:style-name="T22">saṃnyāsa </text:span><text:span text:style-name="T5">(renunciation) with the vocation of the orthodox, brahmanical, Vedic instructor.</text:span></text:p>
      <text:p text:style-name="P112">In his devotional hymns such as the <text:span text:style-name="T4">Dakṣiṇāmūrtistotram, </text:span>Śaṅkara describes the guru as an appropriate object of veneration, equated with the god Śiva, whose grace is beneficial and indeed indispensable for progression on the path to self-realization. The guru-veneration described in texts such as this one is practiced today in Hindu ashrams throughout India and in</text:p>
      <text:p text:style-name="P113"><text:span text:style-name="T2">3</text:span><text:span text:style-name="T5"> The </text:span><text:span text:style-name="T22">Sri Guru Gita</text:span><text:span text:style-name="T5">, a text used in Indian ashrams in the modern period describing the divine nature of the guru and the way a devotee should approach him, cites Śaṇkara as an authority. For instance, see the commentary to verses 40, 43, and 296, among others, in (Swami Narayananda, ed., </text:span><text:span text:style-name="T22">Sri Guru Gita </text:span><text:span text:style-name="T5">(Shivanandanagar, India: The Divine Life Society, 2005).)</text:span></text:p>
      <text:p text:style-name="P114"><text:span text:style-name="T2">4</text:span><text:span text:style-name="T5"> I have elected in this paper to refer to those of the priestly class by the anglicized term “Brahmins,” distinguishing them from the divine principle “</text:span><text:span text:style-name="T22">brahman</text:span><text:span text:style-name="T5">.”</text:span></text:p>
      <text:p text:style-name="P115">the diaspora. Furthermore, the monastic institutions (<text:span text:style-name="T4">maṭhas</text:span>) and the renunciate orders (<text:span text:style-name="T4">daśanāmis, </text:span>or “ten-named-ones”) which look to Śaṅkara as their founder have come to define brahmanical Hindu renunciation, and one can map conceptions of the guru-as-god and the practices associated with the figure through the activities and doctrines of these institutions. The authority of these institutions lies in the authority <text:span text:style-name="T42">of </text:span>their leaders, referred to as <text:span text:style-name="T4">jagadgurus </text:span>(lit. “world-teacher” or “teacher <text:span text:style-name="T42">of </text:span>the universe”), who trace their lineage directly to Śaṅkara himself. Thus, Śaṅkara’s conceptions of the guru have been embodied in these institutions which are still influential<text:span text:style-name="T44"> </text:span>today.</text:p>
      <text:p text:style-name="P117">I must be clear at the outset about how I approach the texts attributed to Śaṅkara. The tradition which follows Śaṅkara ascribes more than 300 texts to his authorship. Modern scholars, however, believe that only a small portion of these texts were written by the supposed historical person.<text:span text:style-name="T2">5</text:span><text:span text:style-name="T5"> Below, I will briefly address the question </text:span><text:span text:style-name="T23">of </text:span><text:span text:style-name="T5">how scholars have attempted to establish whether or not the historical Śaṅkara wrote specific texts, but my argument in this paper does not rest on these distinctions. My investigation is concerned not with authorship </text:span><text:span text:style-name="T22">per se, </text:span><text:span text:style-name="T5">but with depictions of the guru found in textual sources, be they the Vedas, the Upaniṣads, texts written by Śaṅkara himself, or works written well after his lifetime and attributed to him. Thus, I approach the works of Śaṅkara not as the oeuvre </text:span><text:span text:style-name="T23">of </text:span><text:span text:style-name="T5">a historical personage, but as a more or less discrete body of literature within which a number of important enunciations of the guru are discernable. I will investigate the various conceptions of the guru found in these texts, and I will sketch what we know of the diverse cultural matrix in which those texts were embedded in order to explore possible causes for these enunciations, such as the dynamics between brahmanical</text:span><text:span text:style-name="T24"> </text:span><text:span text:style-name="T5">and</text:span></text:p>
      <text:p text:style-name="P71"/>
      <text:p text:style-name="P71"/>
      <text:p text:style-name="P118"/>
      <text:p text:style-name="P5"><text:span text:style-name="T3">5</text:span><text:span text:style-name="T6"> See, for example, Sengaku Mayeda, ed., </text:span><text:span text:style-name="T7">A Thousand Teachings: The Upadeśasāhasrī of</text:span></text:p>
      <text:p text:style-name="P93"><text:span text:style-name="T4">Śaṅkara </text:span>(Albany, N.Y.: State University of New York Press, 1992), 6.</text:p>
      <text:p text:style-name="P121">non-brahmanical traditions, the rise of <text:span text:style-name="T4">bhakti </text:span>movements, and overt political and economic pressures.</text:p>
      <text:p text:style-name="P122">There is no clear textual moment when the guru shifts from being an initiator to a god- like figure; rather, one can identify a gradual attribution of god-like qualities to the figure of the guru in the texts I examine. How these textual descriptions relate to real people’s actions is difficult to identify, and one can merely speculate as to how the texts might have influenced and been influenced by social and political factors. Sanskrit was a language of the elite, and works written in it reflect elite concerns. Further, one cannot take for granted that these texts were solely either prescriptive or descriptive—they probably were a combination of both, being socio- politically laden records of what male Brahmins thought fit to commit to palm leaf manuscripts and then preserve by meticulous copying.</text:p>
      <text:p text:style-name="P123">In classical Indian culture, the word “guru” in the singular means “teacher,” in the dual it refers to one’s father and mother who are seen to be one’s first gurus, and in the plural it means “elders.” Guru devotion, even in its most developed expressions, is an extension of practices which express respect and honor for parents, teachers, elders and royalty. A wife might refer to her husband as a <text:span text:style-name="T4">deva</text:span>, or god, and a subject would probably have treated his king like a divine being. Practices of respect and honor would probably have included making reverential gestures (<text:span text:style-name="T4">añjali</text:span>), bowing, prostrating, touching one’s forehead to another’s feet, washing another’s feet, giving gifts, etc. These gestures are all commonplace in the Hindu context—the difference between one and another is in degree and not in kind. For example, a priest entering a temple dedicated to Śiva might perform a <text:span text:style-name="T4">daṇḍavat praṇāma, </text:span>a full-body prostration, toward the <text:span text:style-name="T4">liṅgaṃ </text:span>rather than a simple <text:span text:style-name="T4">añjali</text:span>. In this case, the former serves as a more complete version of the latter and, thus, expresses total submission as opposed to ordinary reverence. Thus, there is no reason</text:p>
      <text:p text:style-name="P124">to doubt the textual descriptions which assert that gurus, or their <text:span text:style-name="T4">mūrtis </text:span>(images, representations), were worshipped in the same way as <text:span text:style-name="T4">mūrtis </text:span>of gods and goddesses were, as they are in many traditions today, for these practices accord with culturally prescribed expressions of respect and honor which have been ethnographically recorded.<text:span text:style-name="T2">6</text:span></text:p>
      <text:p text:style-name="P125">I begin by discussing conceptions of the guru found in the Vedas and the Upaniṣads. I then situate Śaṅkara in his historical milieu and briefly discuss the hagiographical accounts of his life as they pertain to the present enquiry, and review the scholarship which attempts to determine which texts were written by the historical Śaṅkara and which were not. I then turn to a number of conceptions of the figure of the religious teacher and to the relationship between guru and disciple (<text:span text:style-name="T4">śiṣya</text:span>) in the Śaṅkara corpus. This leads into a discussion of the incorporation of elements of devotional practice, <text:span text:style-name="T4">bhakti, </text:span>into Advaita Vedānta, which traditionally emphasizes <text:span text:style-name="T4">jñāna</text:span>, the path concerned with the acquisition <text:span text:style-name="T42">of </text:span>knowledge and discrimination. I then conclude by discussing some factors which might have influenced these shifts in the conceptualizations of the<text:span text:style-name="T45"> </text:span>guru.</text:p>
      <text:p text:style-name="Text_20_body"/>
      <text:p text:style-name="P128"/>
      <text:list xml:id="list27534219" text:continue-numbering="true" text:style-name="Outline">
        <text:list-item>
          <text:h text:style-name="Heading_20_1" text:outline-level="1">Foundations: the <text:span text:style-name="T4">ācārya </text:span>as a teacher and initiator in the Vedas, Upaniṣads and Dharma</text:h>
        </text:list-item>
      </text:list>
      <text:p text:style-name="P14"><text:span text:style-name="T41">Śāstras</text:span></text:p>
      <text:p text:style-name="P74"/>
      <text:p text:style-name="P83"/>
      <text:p text:style-name="P133">In the period before writing was widespread on the Indian subcontinent, education consisted of oral instruction and memorization by means of repetition, a style of instruction still</text:p>
      <text:p text:style-name="P71"/>
      <text:p text:style-name="P71"/>
      <text:p text:style-name="P71"/>
      <text:p text:style-name="P71"/>
      <text:p text:style-name="P89"/>
      <text:p text:style-name="P116"><text:span text:style-name="T2">6</text:span><text:span text:style-name="T5"> The story of Ekalavya in </text:span><text:span text:style-name="T22">Mahābhārata </text:span><text:span text:style-name="T5">portrays Ekalavya paying homage to a </text:span><text:span text:style-name="T22">mūrti </text:span><text:span text:style-name="T5">of his</text:span><text:span text:style-name="T25"> </text:span><text:span text:style-name="T5">guru Droṇa in the latter’s absence (Vishnu Sitaram Sukthankar, ed., </text:span><text:span text:style-name="T22">Mahābhārata </text:span><text:span text:style-name="T5">(Poona: Bhandarkar Oriental Research Institute, 1933-69), 1.123.10-39.) This episode is evidence for the practice of guru-worship during the epic</text:span><text:span text:style-name="T26"> </text:span><text:span text:style-name="T5">period.</text:span></text:p>
      <text:p text:style-name="P134">prevalent in Sanskrit training in India today.<text:span text:style-name="T2">7</text:span><text:span text:style-name="T5"> Vedic hymns would have been recited by a teacher and repeated by the student; transmission of the Vedas was effected orally. One primary function of the early teacher was to participate in this relationship of oral instruction, accurately preserving the hymns, and the traditions of their interpretation, that the teacher learned during his own time of</text:span><text:span text:style-name="T27"> </text:span><text:span text:style-name="T5">tutelage.</text:span></text:p>
      <text:p text:style-name="P136">In the Vedic period, teaching was a hereditary privilege and responsibility that rested on male members of the Brahmin class. There is little textual evidence for female <text:span text:style-name="T4">ācārya</text:span>s in that period, though Patrick Olivelle does note that some women were allowed to study the Vedic scriptures during that time.<text:span text:style-name="T2">8</text:span><text:span text:style-name="T5"> By the classical period, however, women were no longer allowed to undergo the </text:span><text:span text:style-name="T22">upanayana </text:span><text:span text:style-name="T5">ceremony which signals the beginning of a student’s formal Vedic study; the duties of marriage took the place of Vedic education. </text:span><text:span text:style-name="T2">9</text:span><text:span text:style-name="T5"> This dynamic has changed in the modern period, as we find many female gurus and even more female disciples in contemporary guru-traditions in India and in the diaspora.</text:span><text:span text:style-name="T2">10</text:span></text:p>
      <text:p text:style-name="P137">Jan Gonda writes about the teacher in Vedic culture:</text:p>
      <text:p text:style-name="Text_20_body"/>
      <text:p text:style-name="P142">“Teaching the Veda was a duty enjoined upon a Brahmin. It is interesting to take cognizance of the motivation. The man who, having mastered the Veda, does not teach destroys his own good acts and shuts the door to happiness (a quotation from</text:p>
      <text:p text:style-name="P129"/>
      <text:p text:style-name="P144"><text:span text:style-name="T2">7</text:span><text:span text:style-name="T5"> The Vedic literature makes no reference to writing, and it has been argued that the first widespread use of writing on the subcontinent was likely in the third century B.C.E. during the time of King Aśoka. Sheldon Pollock comments that in “the middle of the third century B.C.E.,… scholars in the Maurya chancellery brilliantly adapted the imported technology of writing to Indic language use.” (Sheldon I. Pollock, </text:span><text:span text:style-name="T22">Literary Cultures in History: Reconstructions from South Asia </text:span><text:span text:style-name="T5">(Berkeley: University of California Press, 2003), 87.)</text:span></text:p>
      <text:p text:style-name="P17"><text:span text:style-name="T3">8</text:span><text:span text:style-name="T6"> Patrick Olivelle, </text:span><text:span text:style-name="T7">The Āśrama System: The History and Hermeneutics of a Religious Institution</text:span></text:p>
      <text:p text:style-name="P95">(New York, Oxford: Oxford University Press, 1993), 184.</text:p>
      <text:p text:style-name="P27"><text:span text:style-name="T3">9</text:span><text:span text:style-name="T6"> See for instance </text:span><text:span text:style-name="T7">Mānavadharmaśāstra </text:span><text:span text:style-name="T6">2.66, in Wendy Doniger, ed., </text:span><text:span text:style-name="T7">The Laws of Manu</text:span><text:span text:style-name="T6">, </text:span><text:span text:style-name="T7">Penguin Classics </text:span><text:span text:style-name="T6">(London ; New York: Penguin Books, 1991), 24.</text:span></text:p>
      <text:p text:style-name="P31"><text:span text:style-name="T3">10</text:span><text:span text:style-name="T6"> For a discussion of contemporary female gurus, disciples, and the dynamics of their traditions, see Lynn Teskey Denton, </text:span><text:span text:style-name="T7">Female Ascetics in Hinduism</text:span><text:span text:style-name="T6">, ed. Steven Collins (Albany: State University of New York, 2004). See also Karen Pechilis, ed., </text:span><text:span text:style-name="T7">The Graceful Guru: Hindu Female Gurus in India and the United States </text:span><text:span text:style-name="T6">(Oxford; New York: Oxford University Press, 2004).</text:span></text:p>
      <text:p text:style-name="P145">Śruti in Medh. On Manu 2, 113); the man who keeps back something or speaks untruth dries up completely (PraśnaU. 6, 1) or receives all the sins of his pupil (Mbh. 7, 50, 21 (?)).”<text:span text:style-name="T2">11</text:span></text:p>
      <text:p text:style-name="P78"/>
      <text:p text:style-name="P146">A Brahmin who has studied the Veda is said to acquire power which must be transmitted or else chaos may ensue.<text:span text:style-name="T2">12</text:span><text:span text:style-name="T5"> These passages discuss the concepts of </text:span><text:span text:style-name="T22">varṇāśramadharma </text:span><text:span text:style-name="T5">and </text:span><text:span text:style-name="T22">svadharma </text:span><text:span text:style-name="T5">which were codified in Dharma Śāstras and the Hindu epics. These terms refer to a Brahmin’s specific duty to pass on the Vedic knowledge he acquired, and there were consequences if he failed to do so, such as enduring personal suffering and social alienation.</text:span><text:span text:style-name="T2">13</text:span><text:span text:style-name="T5"> In the early period, the Brahmin teachers were largely householders, and were not paid for their services. In exchange for their work they received gifts at the culmination of a </text:span><text:span text:style-name="T22">śiṣya</text:span><text:span text:style-name="T5">’s period of tutelage, called either “</text:span><text:span text:style-name="T22">vedadakṣiṇā</text:span><text:span text:style-name="T5">” (gift given in exchange for teaching the Veda), or simply “</text:span><text:span text:style-name="T22">gurudakṣiṇā” </text:span><text:span text:style-name="T5">(gift for the guru).</text:span><text:span text:style-name="T2">14</text:span></text:p>
      <text:p text:style-name="P123">Vedic education involved an intimate relationship between teacher and student. Ideally, the <text:span text:style-name="T4">śiṣya </text:span>would come to live in the household of the guru (<text:span text:style-name="T4">gurukula</text:span>) and serve him and his family. This stage of student-hood is <text:span text:style-name="T4">brahmacarya, </text:span>a term which literally means “walking with <text:span text:style-name="T4">brahman</text:span>,” “cultivating <text:span text:style-name="T4">brahman</text:span>” or “devoting oneself to <text:span text:style-name="T4">brahman</text:span>.”<text:span text:style-name="T2">15</text:span><text:span text:style-name="T5"> Patrick Olivelle notes that the stage of </text:span><text:span text:style-name="T22">brahmacarya </text:span><text:span text:style-name="T5">becomes codified as the first of three and then later four </text:span><text:span text:style-name="T22">āśramas, </text:span><text:span text:style-name="T5">or</text:span></text:p>
      <text:p text:style-name="P71"/>
      <text:p text:style-name="P71"/>
      <text:p text:style-name="P71"/>
      <text:p text:style-name="P71"/>
      <text:p text:style-name="P71"/>
      <text:p text:style-name="P147"/>
      <text:p text:style-name="P18"><text:span text:style-name="T3">11</text:span><text:span text:style-name="T6"> J. Gonda, </text:span><text:span text:style-name="T7">Change and Continuity in Indian Religion </text:span><text:span text:style-name="T6">(New Delhi: Munshiram Manoharlal Publishers Pvt. Ltd., 1997), 234. Parenthetical remarks and citations are in the original.</text:span></text:p>
      <text:p text:style-name="P93"><text:span text:style-name="T2">12</text:span><text:span text:style-name="T24"> </text:span><text:span text:style-name="T5">Ibid.</text:span></text:p>
      <text:p text:style-name="P98"><text:span text:style-name="T2">13</text:span><text:span text:style-name="T24"> </text:span><text:span text:style-name="T5">Ibid.</text:span></text:p>
      <text:p text:style-name="P143"><text:span text:style-name="T2">14</text:span><text:span text:style-name="T5"> Ibid. The most famous example of such gift-giving may be the story of Ekalavya in the </text:span><text:span text:style-name="T22">Mahābhārata</text:span><text:span text:style-name="T5">, where the guru Droṇa (also known as “Droṇācārya”) asks for and receives Ekalavya’s right thumb as his </text:span><text:span text:style-name="T22">gurudakṣiṇā </text:span><text:span text:style-name="T5">to ensure that Arjuna’s supremacy as an archer will not be challenged. See Sukthankar, ed., </text:span><text:span text:style-name="T22">Mahābhārata</text:span><text:span text:style-name="T5">, 1.123.10ff.</text:span></text:p>
      <text:p text:style-name="P8"><text:span text:style-name="T3">15</text:span><text:span text:style-name="T6"> Gonda, </text:span><text:span text:style-name="T7">Change and Continuity in Indian Religion</text:span><text:span text:style-name="T6">, 284.</text:span></text:p>
      <text:p text:style-name="P99">stages of life, which take their classical form in the second century B.C.E. as successive stages through which an ideal twice-born male would pass.<text:span text:style-name="T2">16</text:span></text:p>
      <text:p text:style-name="P148"><text:span text:style-name="T4">Mānavadharmaśāstra </text:span>details a range of injunctions about how a student should interact with his guru and his guru’s family while in the stage of <text:span text:style-name="T4">brahmacarya</text:span>. According to Manu, the student should treat the guru as a father because he gives instruction in the Veda, without which the twice-born student is the “equal of a servant.”<text:span text:style-name="T2">17</text:span><text:span text:style-name="T5"> The student should be careful, says Manu, to avoid ostentatious dress, speech and action in the presence of his guru, and should always honor his guru by restraining his body, speech, mind and heart.</text:span><text:span text:style-name="T2">18</text:span><text:span text:style-name="T5"> Manu describes the respect due to one’s teacher, father and mother in verses 2.226-33, where he says that the “teacher is the physical form of ultimate reality,” and that a student should not undertake any duty without the permission of all three personages.</text:span><text:span text:style-name="T2">19</text:span><text:span text:style-name="T5"> Manu compares the three figures to the three Vedic fires, asserting that the teacher is analogous to the </text:span><text:span text:style-name="T22">āhavanīya </text:span><text:span text:style-name="T5">fire into which oblations intended for the gods are offered.</text:span><text:span text:style-name="T2">20</text:span><text:span text:style-name="T5"> He goes on to say that a (twice-born male) householder gains power over the conditional realm through obedience to his mother, attains the middle world through obedience to his father, and “by obedience to his guru, [attains knowledge or experience of] the world of ultimate reality.”</text:span><text:span text:style-name="T2">21</text:span><text:span text:style-name="T5"> Thus, by the time of Manu, we see a conception of the guru as a doorway to the experience of </text:span><text:span text:style-name="T22">brahman</text:span><text:span text:style-name="T5">. This conception of the guru-as-guide is also found in the Upaniṣads and is the basis of the understanding of the guru-as-god.</text:span></text:p>
      <text:p text:style-name="P149">There were different types of teachers in the early period who performed somewhat different functions and were referred to by a variety of terms, although there was evident overlap</text:p>
      <text:p text:style-name="P5"><text:span text:style-name="T3">16</text:span><text:span text:style-name="T6"> Olivelle, </text:span><text:span text:style-name="T7">The Āśrama System: The History and Hermeneutics of a Religious Institution</text:span><text:span text:style-name="T6">, 105.</text:span></text:p>
      <text:p text:style-name="P9"><text:span text:style-name="T3">17</text:span><text:span text:style-name="T6"> Doniger, ed., </text:span><text:span text:style-name="T7">The Laws of Manu</text:span><text:span text:style-name="T6">, 35, 2.171-2.</text:span></text:p>
      <text:p text:style-name="P95"><text:span text:style-name="T2">18</text:span><text:span text:style-name="T5"> Ibid., 36-37, 2.192-4.</text:span></text:p>
      <text:p text:style-name="P97"><text:span text:style-name="T2">19</text:span><text:span text:style-name="T5"> Ibid., 40, 2.226-9.</text:span></text:p>
      <text:p text:style-name="P96"><text:span text:style-name="T2">20</text:span><text:span text:style-name="T5"> Ibid., 41, 2.231.</text:span></text:p>
      <text:p text:style-name="P93"><text:span text:style-name="T2">21</text:span><text:span text:style-name="T5"> Ibid., 41, 2.232-3.</text:span></text:p>
      <text:p text:style-name="P150">and interchangeability in the nomenclature. William Cenkner attempts to differentiate them, mentioning that the “guru” was the figure who would perform rites and give instruction in multiple Vedas, the “<text:span text:style-name="T4">ācārya” </text:span>would perform the <text:span text:style-name="T4">upanayana </text:span>rite and instruct in a single Veda, and the “<text:span text:style-name="T4">upādhyāya</text:span>” was the most ordinary teacher, who was often paid for his services, and who taught only a limited amount <text:span text:style-name="T42">of </text:span>usually a single Veda.<text:span text:style-name="T2">22</text:span><text:span text:style-name="T5"> Monier Monier-Williams’ definitions of these terms paint a somewhat different picture; he defines “</text:span><text:span text:style-name="T22">ācārya” </text:span><text:span text:style-name="T5">as one who knows or teaches the rules or </text:span><text:span text:style-name="T22">ācāra</text:span><text:span text:style-name="T5">, and a “spiritual guide or teacher (especially one who invests the student with the sacrificial thread and instructs him in the Vedas, in the law </text:span><text:span text:style-name="T23">of </text:span><text:span text:style-name="T5">sacrifice and religious</text:span><text:span text:style-name="T28"> </text:span><text:span text:style-name="T5">mysteries).”</text:span><text:span text:style-name="T2">23</text:span><text:span text:style-name="T23"> </text:span><text:span text:style-name="T5">He</text:span><text:span text:style-name="T23"> </text:span><text:span text:style-name="T5">goes</text:span><text:span text:style-name="T23"> </text:span><text:span text:style-name="T5">on</text:span><text:span text:style-name="T29"> </text:span><text:span text:style-name="T5">to</text:span><text:span text:style-name="T31"> </text:span><text:span text:style-name="T5">say</text:span><text:span text:style-name="T29"> </text:span><text:span text:style-name="T5">in</text:span><text:span text:style-name="T32"> </text:span><text:span text:style-name="T5">parentheses</text:span><text:span text:style-name="T28"> </text:span><text:span text:style-name="T5">that</text:span><text:span text:style-name="T29"> </text:span><text:span text:style-name="T5">“the</text:span><text:span text:style-name="T23"> </text:span><text:span text:style-name="T5">title</text:span><text:span text:style-name="T31"> </text:span><text:span text:style-name="T22">ācārya</text:span><text:span text:style-name="T30"> </text:span><text:span text:style-name="T5">affixed</text:span><text:span text:style-name="T31"> </text:span><text:span text:style-name="T5">to</text:span><text:span text:style-name="T32"> </text:span><text:span text:style-name="T5">names</text:span><text:span text:style-name="T23"> </text:span><text:span text:style-name="T5">of learned men is rather like our ‘Dr.’”</text:span><text:span text:style-name="T2">24</text:span></text:p>
      <text:p text:style-name="P152">A “guru,” for Monier-Williams, is one who bestows upon a youth an initiatory <text:span text:style-name="T4">mantra</text:span>, instructs the youth in the Śāstras, and prepares the youth up to the point of the <text:span text:style-name="T4">upanayana </text:span>ceremony, which is conducted not by a guru but by an <text:span text:style-name="T4">ācārya</text:span>. <text:span text:style-name="T2">25</text:span><text:span text:style-name="T5"> The </text:span><text:span text:style-name="T22">ācārya</text:span><text:span text:style-name="T5">, according to Monier-Williams’ classification, is the most senior teacher and guide, the guru is somewhat lesser in stature, and the </text:span><text:span text:style-name="T22">upādhyāya </text:span><text:span text:style-name="T5">is the most junior, being a paid instructor who earns his living by teaching only a part of the Vedic corpus.</text:span><text:span text:style-name="T2">26</text:span></text:p>
      <text:p text:style-name="P32"><text:span text:style-name="T39">There may be evidence for an historical progression in the above terms. According to Gonda, the term “guru” does not appear prior to the </text:span><text:span text:style-name="T40">Chāndogya Upaniṣad</text:span><text:span text:style-name="T39">, while “</text:span><text:span text:style-name="T40">ācārya” </text:span><text:span text:style-name="T39">is mentioned in the </text:span><text:span text:style-name="T40">Atharvaveda </text:span><text:span text:style-name="T39">in the context of a hymn to the </text:span><text:span text:style-name="T40">brahmacārin </text:span><text:span text:style-name="T39">and in the </text:span><text:span text:style-name="T40">upanayana</text:span></text:p>
      <text:p text:style-name="P154"/>
      <text:p text:style-name="P4"><text:span text:style-name="T3">22</text:span><text:span text:style-name="T6"> William Cenkner, </text:span><text:span text:style-name="T7">A Tradition of Teachers: Śaṅkara and the Jagadgurus Today </text:span><text:span text:style-name="T6">(Delhi: Motilal Banarsidass, 2001), 6.</text:span></text:p>
      <text:p text:style-name="P28"><text:span text:style-name="T3">23</text:span><text:span text:style-name="T6"> Monier Monier-Williams, </text:span><text:span text:style-name="T7">A Sanskrit-English Dictionary </text:span><text:span text:style-name="T6">(Oxford: Clarendon Press, 1970), 131.</text:span></text:p>
      <text:p text:style-name="P93"><text:span text:style-name="T2">24</text:span><text:span text:style-name="T5"> Ibid.</text:span></text:p>
      <text:p text:style-name="P93"><text:span text:style-name="T2">25</text:span><text:span text:style-name="T5"> Ibid.,</text:span><text:span text:style-name="T25"> </text:span><text:span text:style-name="T5">359.</text:span></text:p>
      <text:p text:style-name="P93"><text:soft-page-break/><text:span text:style-name="T2">26</text:span><text:span text:style-name="T5"> Ibid.,</text:span><text:span text:style-name="T25"> </text:span><text:span text:style-name="T5">213.</text:span></text:p>
      <text:p text:style-name="P157">ceremony.<text:span text:style-name="T2">27</text:span><text:span text:style-name="T5"> In the </text:span><text:span text:style-name="T22">upanayana </text:span><text:span text:style-name="T5">ceremony the </text:span><text:span text:style-name="T22">ācārya </text:span><text:span text:style-name="T5">brings the youth into his household and pledges to transmit his knowledge. </text:span><text:span text:style-name="T2">28</text:span><text:span text:style-name="T5"> This rite of </text:span><text:span text:style-name="T22">upanayana </text:span><text:span text:style-name="T5">is important in the discussion of the Indian guru, as it is the defining moment in the inception of religious instruction and a primary </text:span><text:span text:style-name="T22">raison d’ȇtre </text:span><text:span text:style-name="T5">of the Brahmin class as mentioned above. The ceremony marks a necessary passage through which members of the twice-born classes undergo their second birth by means of ritual activities and the recitation of passages such as AV 11.5.3 wherein the teacher symbolically gives birth to the student. </text:span><text:span text:style-name="T2">29</text:span></text:p>
      <text:p text:style-name="P158">Both the initiator and the student undertook certain duties following the ceremony. The <text:span text:style-name="T4">brahmacārin </text:span>was under obligation to serve his teacher, live a life of chastity and austerities, and beg for his food. The <text:span text:style-name="T4">ācārya</text:span>’s primary responsibility was to foster a love for knowledge in the student through the intimate relationship of teacher and student, in the process forming his character and helping to develop the personality of the student. It was incumbent on the teacher to pass on to the student the knowledge of the tradition and to instruct him in the performance of the various religious and social duties appropriate to his caste.<text:span text:style-name="T2">30</text:span></text:p>
      <text:p text:style-name="P159">The teacher in these contexts was primarily a male Brahmin educator and initiator whose role it was to pass on the oral Vedic tradition to his student, induct his student into religious life, and in so doing, fulfill his own <text:span text:style-name="T4">dharma</text:span>.</text:p>
      <text:p text:style-name="P33"><text:span text:style-name="T3">27</text:span><text:span text:style-name="T6"> Gonda, </text:span><text:span text:style-name="T7">Change and Continuity in Indian Religion</text:span><text:span text:style-name="T6">, 235. In this ceremony, a youth is taken</text:span><text:span text:style-name="T8"> </text:span><text:span text:style-name="T6">into the tutelage of a </text:span><text:span text:style-name="T7">ācārya </text:span><text:span text:style-name="T6">via an action described by the verb </text:span><text:span text:style-name="T7">upa-nī </text:span><text:span text:style-name="T6">from which comes the verbal noun </text:span><text:span text:style-name="T7">upanayana, </text:span><text:span text:style-name="T6">literally “the act of leading to or near, bringing.” (Monier-Williams,</text:span><text:span text:style-name="T9"> </text:span><text:span text:style-name="T7">A</text:span></text:p>
      <text:p text:style-name="P160"><text:span text:style-name="T4">Sanskrit-English Dictionary</text:span>, 201.)The rite required a youth to approach a teacher and ask that he initiate formal instruction. The teacher would ask the youth his name, class, caste, family background and other personal details, and confirm that the youth had sufficiently prepared himself for discipleship. He would enact a symbolic re-birthing by placing his hand on the youth’s head, and then would usher the pupil into student-hood by teaching him the Sāvitrī Vedic verse. See, for example, Gonda, <text:span text:style-name="T4">Change and Continuity in Indian Religion</text:span>, 284-88.</text:p>
      <text:p text:style-name="P10"><text:span text:style-name="T3">28</text:span><text:span text:style-name="T6"> Monier-Williams, </text:span><text:span text:style-name="T7">A Sanskrit-English Dictionary</text:span><text:span text:style-name="T6">, 201.</text:span></text:p>
      <text:p text:style-name="P9"><text:span text:style-name="T3">29</text:span><text:span text:style-name="T6"> Gonda, </text:span><text:span text:style-name="T7">Change and Continuity in Indian Religion</text:span><text:span text:style-name="T6">, 233.</text:span></text:p>
      <text:p text:style-name="P9"><text:span text:style-name="T3">30</text:span><text:span text:style-name="T6"> See Cenkner, </text:span><text:span text:style-name="T7">A Tradition of Teachers: Śaṅkara and the Jagadgurus Today</text:span><text:span text:style-name="T6">, 8.</text:span></text:p>
      <text:p text:style-name="P170"/>
      <text:p text:style-name="P162"/>
      <text:list xml:id="list27528787" text:continue-numbering="true" text:style-name="Outline">
        <text:list-item>
          <text:h text:style-name="P247" text:outline-level="1">The guru as guide in the Upaniṣads</text:h>
        </text:list-item>
      </text:list>
      <text:p text:style-name="P74"/>
      <text:p text:style-name="P130"/>
      <text:p text:style-name="P166">The figure of the teacher in the Upaniṣads takes on new dimensions. The <text:span text:style-name="T4">Muṇḍaka Upaniṣad </text:span>refers to the teacher as a guru who is <text:span text:style-name="T4">śrotriyam brahmaniṣṭham</text:span>, “versed in Vedic learning and established in <text:span text:style-name="T4">brahman</text:span>.” The verse in question delineates a fundamental Upaniṣadic conception of the guru found throughout the corpus:</text:p>
      <text:p text:style-name="P167">Having perceived the worlds attained by action, let a Brahmin become indifferent toward worldly objects. That which is uncreated is not attained by action. For the sake of this understanding, let him, bearing sacrificial fuel in hand, approach only a guru who is versed in Vedic learning (<text:span text:style-name="T4">śrotriyam</text:span>) and established in <text:span text:style-name="T4">brahman </text:span>(<text:span text:style-name="T4">brahmaniṣṭham</text:span>).<text:span text:style-name="T2">31</text:span></text:p>
      <text:p text:style-name="P78"/>
      <text:p text:style-name="P168">The ideal Upaniṣadic guru is a knower of <text:span text:style-name="T4">brahman </text:span>and a dweller in <text:span text:style-name="T4">brahman</text:span>, and serves as the means for the realization of a state beyond worldly pursuits. Particles in Sanskrit carry much of the nuance in meaning, and in this case it is important to underscore the “<text:span text:style-name="T4">eva</text:span>” in “<text:span text:style-name="T4">gurum eva.</text:span>” <text:span text:style-name="T2">32</text:span><text:span text:style-name="T5"> The particle makes it clear that the </text:span><text:span text:style-name="T22">only </text:span><text:span text:style-name="T5">person who can enable one to attain the desired knowledge is a guru. In the Upaniṣadic view, there is no alternative to the discipleship stage of </text:span><text:span text:style-name="T22">brahmacarya</text:span><text:span text:style-name="T5">. </text:span><text:span text:style-name="T22">Chāndogya Upaniṣad </text:span><text:span text:style-name="T5">6.14.1-3 describes the function of the guru in a similar way, as one who bestows upon his disciple true sight and right knowledge, as if freeing the student from a blindfold obstructing his vision. The guru here is imagined as a bridge to clear sight but is</text:span></text:p>
      <text:p text:style-name="P71"/>
      <text:p text:style-name="P71"/>
      <text:p text:style-name="P71"/>
      <text:p text:style-name="P84"/>
      <text:p text:style-name="P29"><text:span text:style-name="T3">31</text:span><text:span text:style-name="T6"> </text:span><text:span text:style-name="T7">parīkṣya lokān karmacitān brāhmaṇo nirvedam āyān nāsty akṛtaḥ kṛtena tad vijñānārthaṁ sa gurum evābhigacchet samitpāṇiḥ śrotriyam brahmaniṣṭham. </text:span><text:span text:style-name="T6">(</text:span><text:span text:style-name="T7">Muṇḍaka Upaniṣad</text:span><text:span text:style-name="T6">, 1.2.12, Sanskrit quoted from S. Radhakrishnan, </text:span><text:span text:style-name="T7">The Principal Upaniṣads </text:span><text:span text:style-name="T6">(Atlantic Highlands, NJ: Humanities Press, 1992), 678.) The translation is my own.</text:span></text:p>
      <text:p text:style-name="P109"><text:span text:style-name="T2">32</text:span><text:span text:style-name="T5"> Arthur Macdonell has this to say about the particle: “</text:span><text:span text:style-name="T34">eva </text:span><text:span text:style-name="T5">is a restrictive particle following the world which it emphasizes. It may often be rendered by ‘just,’ ‘only,’ ‘exactly,’ ‘quite,’ as well as in various other ways.” (Arthur Anthony Macdonell, </text:span><text:span text:style-name="T22">A Sanskrit Grammar for Students </text:span><text:span text:style-name="T5">(London ; New York: Oxford University Press, 1982), 149.)</text:span></text:p>
      <text:p text:style-name="P171">not treated as an <text:span text:style-name="T4">embodiment </text:span>of the ultimate condition of reality—he is a knower of <text:span text:style-name="T4">brahman </text:span>but not <text:span text:style-name="T4">brahman </text:span>incarnate any more than every person is.</text:p>
      <text:p text:style-name="P126">Such a guide is necessary in the Upaniṣadic world for a number <text:span text:style-name="T42">of </text:span>reasons. We have already seen the importance of the preceptor in life-cycle rites, <text:span text:style-name="T42">or </text:span><text:span text:style-name="T4">saṃskāra</text:span>s, such as <text:span text:style-name="T4">upanayana</text:span>. In addition to that earlier conception, the teacher takes on the additional role of an interpreter and a mystical knower of true reality. The enigmatic, even cryptic aphorisms of the Sūtras require a competent exegete, and this competence is demonstrated through skill in Vedic learning (<text:span text:style-name="T4">śrotriyam</text:span>) and establishment in the realizing <text:span text:style-name="T42">of </text:span><text:span text:style-name="T4">brahman </text:span>(<text:span text:style-name="T4">brahmaniṣṭham</text:span>). Only skilled interpreters can explain the deep meaning <text:span text:style-name="T42">of </text:span>Upaniṣadic <text:span text:style-name="T4">mahāvākyas</text:span>, great sentences, such as <text:span text:style-name="T4">tattvamasi</text:span>. Since such <text:span text:style-name="T4">mahāvākyas </text:span>form the basis of the Advaitic practice of contemplation, they are very important in Śaṅkara’s system. Advaitic <text:span text:style-name="T4">paramparā</text:span>s, or lineages, transmit specific methods of interpretation of these phrases within <text:span text:style-name="T42">an </text:span>ideally unbroken line <text:span text:style-name="T42">of </text:span>teachers and students.</text:p>
      <text:p text:style-name="P172">The <text:span text:style-name="T4">Svetāśvatara Upaniṣad</text:span>, a later text of the genre, develops and expands the conception of the guru. Verse 23 of book 6 makes it clear that only a man who shows the same devotion to his guru as to a god will understand the text:</text:p>
      <text:p text:style-name="P173">These matters, addressed by the great-souled one, shine forth with respect to one who has the highest devotion toward a god, and exhibits the same devotion toward his guru as toward a god. <text:span text:style-name="T2">33</text:span></text:p>
      <text:p text:style-name="Text_20_body"/>
      <text:p text:style-name="P174">This verse does not indicate that the guru is to be regarded as the same as a god, but rather that the correct way to approach a guru is to show devotion to him in the same manner as one would show devotion to a god. Furthermore, the context of instruction in this text has changed;</text:p>
      <text:p text:style-name="P163"/>
      <text:p text:style-name="P34"><text:span text:style-name="T3">33</text:span><text:span text:style-name="T6"> </text:span><text:span text:style-name="T7">yasya deve parā bhaktir yathā deve tathā gurau, tasyaite kathitā hy arthāḥ, prakāśante mahātmanaḥ, prakāśante mahātmanaḥ</text:span><text:span text:style-name="T6">. (Radhakrishnan, </text:span><text:span text:style-name="T7">The Principal Upaniṣads</text:span><text:span text:style-name="T6">, 750.) The translation is my own.</text:span></text:p>
      <text:p text:style-name="P175">Svetāśvatara’s teaching was not directed towards householders of the Vedic and early Upaniṣadic periods, but was intended for renouncers who had forsaken the fourfold system of <text:span text:style-name="T4">āśramas </text:span>and devoted their lives to the pursuit of release. The text explicitly remarks that Svetāśvatara gives his instruction to the <text:span text:style-name="T4">atyāśramī</text:span>, one who is beyond or superior to the <text:span text:style-name="T4">āśramas</text:span>, a term which can also refer to an accomplished ascetic.<text:span text:style-name="T2">34</text:span><text:span text:style-name="T5"> The verse in question is </text:span><text:span text:style-name="T22">Svetāśvatara Upaniṣad </text:span><text:span text:style-name="T5">6.21:</text:span></text:p>
      <text:p text:style-name="P176">By the power of his austerities and by the grace of god, the wise Svetāśvatara, indeed a knower of <text:span text:style-name="T4">brahman</text:span>, thus spoke to the wise ascetics about the greatest means of purification in a manner pleasing to the company of seers. <text:span text:style-name="T2">35</text:span></text:p>
      <text:p text:style-name="P161"/>
      <text:p text:style-name="P177">The guru in the late Upaniṣads takes on a number of new qualities and is imbedded in a new context. More than merely an instructor and initiator, the guru at this point is also a guide for realization of Upaniṣadic truths because of his command of the Vedas and Upaniṣads and because he has attained the realization they describe. In this genre the guru should be approached as a god. Furthermore, the context of instruction has shifted from the household of the guru to a community of ascetics. Lastly, the texts underscore penance and purification. These conceptions of the guru are taken up and elaborated upon in the texts of the Śaṅkara corpus. But before I discuss those texts, I will consider how Śaṅkara’s hagiographers have presented his life, discuss scholars’ assessments of his writings, and situate Śaṅkara in his historical<text:span text:style-name="T47"> </text:span>context.</text:p>
      <text:p text:style-name="P71"/>
      <text:p text:style-name="P71"/>
      <text:p text:style-name="P71"/>
      <text:p text:style-name="P71"/>
      <text:p text:style-name="P71"/>
      <text:p text:style-name="P71"/>
      <text:p text:style-name="P71"/>
      <text:p text:style-name="P71"/>
      <text:p text:style-name="P71"/>
      <text:p text:style-name="P131"/>
      <text:p text:style-name="P6"><text:span text:style-name="T3">34</text:span><text:span text:style-name="T6"> Monier-Williams, </text:span><text:span text:style-name="T7">A Sanskrit-English Dictionary</text:span><text:span text:style-name="T6">, 17.</text:span></text:p>
      <text:p text:style-name="P30"><text:span text:style-name="T3">35</text:span><text:span text:style-name="T6"> </text:span><text:span text:style-name="T7">tapaḥ-prabhāvād deva-prasādāc ca, brahmā ha śvetāśvataro‘tha vidvān atyāśramibhyaḥ paramam pavitram, provāca samyagṛṣi-saṁgh-juṣṭam. </text:span><text:span text:style-name="T6">(Radhakrishnan, </text:span><text:span text:style-name="T7">The Principal Upaniṣads</text:span><text:span text:style-name="T6">, 749.) The translation is my own.</text:span></text:p>
      <text:list xml:id="list27547313" text:continue-numbering="true" text:style-name="Outline">
        <text:list-item>
          <text:h text:style-name="P248" text:outline-level="1">Śaṅkara’s<text:span text:style-name="T47"> </text:span>Life</text:h>
        </text:list-item>
      </text:list>
      <text:p text:style-name="P74"/>
      <text:p text:style-name="P164"/>
      <text:p text:style-name="P178">The hagiographical accounts of Śaṅkara’s life are found in various volumes entitled <text:span text:style-name="T4">Śaṅkaravijaya </text:span>or <text:span text:style-name="T4">Śaṅkaradigvijaya</text:span>, meaning victories of Śaṅkara over various other sects.<text:span text:style-name="T2">36</text:span><text:span text:style-name="T5"> Most accounts of Śaṅkara’s life agree that he was born into a Brahmin family in a small village in present-day Kerala named Kālaḍi.</text:span><text:span text:style-name="T2">37</text:span><text:span text:style-name="T5"> His father, Śivaguru, is said to have died soon after Śaṅkara was born, and the child Śaṅkara is said to have taken vows of renunciation (</text:span><text:span text:style-name="T22">saṃnyāsa</text:span><text:span text:style-name="T5">) at the age of eight against his mother’s will: “There is a story, regarded by some as infamous, that Śaṅkara tricked his mother into consenting to his taking the vows [of </text:span><text:span text:style-name="T22">saṃnyāsa </text:span><text:span text:style-name="T5">] by pretending a crocodile was about to swallow him </text:span><text:span text:style-name="T23">in </text:span><text:span text:style-name="T5">a river and would not release him except to a religious</text:span><text:span text:style-name="T29"> </text:span><text:span text:style-name="T5">life.”</text:span><text:span text:style-name="T2">38</text:span></text:p>
      <text:p text:style-name="P179">Having taken the vows of renunciation, Śaṅkara then is said to have walked North to the banks of the Narmadā River where he found his guru, Govinda Bhagavatpāda, with whom he stayed for a short time (varying by the account) of two, three or four years. After this, Govinda is said to have counseled Śaṅkara to go to Kāśī (Vārāṇasī, or Benares) and begin his period of prolific writing, commenting on the Upaniṣads, the <text:span text:style-name="T4">Bhagavadgītā </text:span>and the Brahmasūtras, and composing independent works.<text:span text:style-name="T2">39</text:span><text:span text:style-name="T5"> In Kāśī, Śaṅkara wrote and taught disciples according to his hagiographers, and then went on pilgrimage to Badrinath, where he stayed for four years and composed other works. After returning to Vārāṇasī, he is said to have continued to teach and</text:span></text:p>
      <text:p text:style-name="P103"><text:span text:style-name="T2">36</text:span><text:span text:style-name="T5"> The term </text:span><text:span text:style-name="T22">“digvijaya” </text:span><text:span text:style-name="T5">was common in rhetoric pertaining to royal campaigns and political domination.</text:span></text:p>
      <text:p text:style-name="P9"><text:span text:style-name="T3">37</text:span><text:span text:style-name="T6"> Mayeda, ed., </text:span><text:span text:style-name="T7">A Thousand Teachings: The Upadeśasāhasrī of Śaṅkara</text:span><text:span text:style-name="T6">, 4.</text:span></text:p>
      <text:p text:style-name="P35"><text:span text:style-name="T3">38</text:span><text:span text:style-name="T6"> Karl H. Potter, </text:span><text:span text:style-name="T7">The Encyclopedia of Indian Philosophies</text:span><text:span text:style-name="T6">, vol. 3 (Delhi: Motilal Banarsidass Publishers Private Ltd, 1998), 117. Among many others see John A. Grimes, ed., </text:span><text:span text:style-name="T7">The Vivekacūdāmani of Śankarācārya Bhagavatpāda: An Introduction and Translation </text:span><text:span text:style-name="T6">(Aldershot, Hants, England ; Burlington, VT: Ashgate, 2004), 8-10.</text:span></text:p>
      <text:p text:style-name="P20"><text:span text:style-name="T3">39</text:span><text:span text:style-name="T6"> Grimes, ed., </text:span><text:span text:style-name="T7">The Vivekacūdāmani of Śankarācārya Bhagavatpāda: An Introduction and Translation</text:span><text:span text:style-name="T6">, 10.</text:span></text:p>
      <text:p text:style-name="P180">engage in debates with other prominent thinkers of his time, including the famous Mīmāṃsāka Mandanamiśra who reportedly converted to Advaita afterwards. According to the tradition which follows him, Śaṅkara established the <text:span text:style-name="T4">daśanāmi </text:span>renunciate orders in monastic centers at Dvārakā, Badarīnāth, Purī, and either Śṛṅgeri or Kāñcīpuram. Some accounts assert that he died in the Himalayas at the age of thirty-two.<text:span text:style-name="T2">40</text:span></text:p>
      <text:p text:style-name="P181">Most scholars place Śaṅkara’s hagiographies after the fourteenth century C.E.<text:span text:style-name="T2">41</text:span><text:span text:style-name="T5"> In his account of Śaṅkara’s life entitled </text:span><text:span text:style-name="T22">Ṡrīśaṅkaravijayam</text:span><text:span text:style-name="T5">, Anantānandagiri (also known as Ānandagiri) understood Śaṅkara to be an incarnation of Śiva and at the same time the founding guru of the tradition. </text:span><text:span text:style-name="T2">42</text:span><text:span text:style-name="T5"> Madhava’s hagiography presents a similar depiction of Śaṅkara as an incarnation of Śiva:</text:span></text:p>
      <text:p text:style-name="P182">Thus, when in the course of time, confusion had set in the minds of men regarding the values of life, when the path to heaven was disturbed and the way to <text:span text:style-name="T4">mokṣa </text:span>closed,</text:p>
      <text:p text:style-name="P71"/>
      <text:p text:style-name="P71"/>
      <text:p text:style-name="P118"/>
      <text:p text:style-name="P21"><text:span text:style-name="T3">40</text:span><text:span text:style-name="T6"> Gavin D. Flood, </text:span><text:span text:style-name="T7">An Introduction to Hinduism </text:span><text:span text:style-name="T6">(New York, NY: Cambridge University Press, 1996), 240.</text:span></text:p>
      <text:p text:style-name="P22"><text:span text:style-name="T3">41</text:span><text:span text:style-name="T6"> Matthew Clark, </text:span><text:span text:style-name="T7">The Daśanāmī-Saṃnyāsīs: The Integration of Ascetic Lineages into an Order</text:span></text:p>
      <text:p text:style-name="P95">(Leiden; Boston: Brill, 2006), 148-51.</text:p>
      <text:p text:style-name="P36"><text:span text:style-name="T3">42</text:span><text:span text:style-name="T6"> Although there is some question, the Ānandagiri who authored this work is generally agreed</text:span><text:span text:style-name="T10"> </text:span><text:span text:style-name="T6">to post-date Śaṅkara considerably. See Potter, </text:span><text:span text:style-name="T7">The Encyclopedia of Indian Philosophies</text:span><text:span text:style-name="T6">, 11-12</text:span><text:span text:style-name="T11"> </text:span><text:span text:style-name="T6">and</text:span></text:p>
      <text:p text:style-name="P151">105. There was a disciple of Śaṅkara’s named Ānandagiri, yet it is contended by some that there were two persons of the same name, and the author of this <text:span text:style-name="T4">Śaṅkaravijaya </text:span>lived well after the lifetime of Śaṅkara himself. Also see T. M. P. Mahadevan’s introduction to (Ānandagiri) Anantānandagiri, <text:span text:style-name="T4">Anantānandagiripraṇītam Ṡrīśaṅkaravijayam</text:span>, ed. N. Veezhinathan, <text:span text:style-name="T4">Madras University Philosophical Series </text:span>(Madras: Centre of Advanced Study in Philosophy, University of Madras, 1971), iv. Mahadevan voices the findings K. T. Telang, but is not definitive about where he stands on the issue himself. Mahadevan relates the story of the circumstances which led to Śiva’s incarnation as Śaṅkara: “It was at this point of crisis and confusion in the spheres of both religion and philosophy, that Nārada, the divine sage, went to the abode <text:span text:style-name="T42">of </text:span>Lord Brahmā, the creator of the universe, to request Him to think <text:span text:style-name="T42">of </text:span>the ways and means of saving the people on the earth from its grave predicament [of the decline of dharma in the world]. Brahmā then went to the abode <text:span text:style-name="T42">of </text:span>Lord Śiva, prostrated before Him, and requested Him to check the unhealthy trends in the religious practices of the people and thereby to restore the Vedic religion to its pre- eminent state. Pleased with the request of the Lord Brahmā, Śiva said to Him that in order to fulfill His desire He would be born on earth bearing the name ‘Śaṅkarācārya.’” (M. T. Mahadevan, introduction to Anantānandagiri, <text:span text:style-name="T4">Anantānandagiripraṇītam Ṡrīśaṅkaravijayam</text:span>,<text:span text:style-name="T49"> </text:span>v.)</text:p>
      <text:p text:style-name="P183">when the whole species of man had degenerated as never before and utter doom was about to overtake mankind, came this manifestation of Śiva as Śaṅkarācārya.<text:span text:style-name="T2">43</text:span></text:p>
      <text:p text:style-name="P156"/>
      <text:p text:style-name="P184">Not only did the post-fourteenth century hagiographers see Śaṅkara as an incarnation <text:span text:style-name="T42">of </text:span>Śiva, but texts found in the Śaṅkara corpus such as the <text:span text:style-name="T4">Dakṣiṇāmūrtistotram </text:span>associate true gurus in general with Śiva. This is neither surprising nor extraordinary, for many important social, political and religious figures in medieval India claimed to be emanations <text:span text:style-name="T42">or </text:span>incarnations <text:span text:style-name="T42">of </text:span>gods or famous religious figures of the past. The connection between the figure <text:span text:style-name="T42">of </text:span>the guru, Śaṅkara in particular, and the god Śiva invokes an strong emphasis on renunciation—continuing the tradition that, as we just saw, began in the <text:span text:style-name="T4">Svetāśvatara Upaniṣad </text:span>and that distinguished the teacher within that tradition from the Vedic teacher who was a householder. It may be that Cenkner is correct in his belief that this ethic of renunciation, embodied specifically in the figure of the teacher-<text:span text:style-name="T4">saṃnyāsī, </text:span>is the defining characteristic of the tradition that follows from <text:s/>Śaṅkara.<text:span text:style-name="T2">44</text:span></text:p>
      <text:p text:style-name="P76"/>
      <text:p text:style-name="P119"/>
      <text:list xml:id="list27535490" text:continue-numbering="true" text:style-name="Outline">
        <text:list-item>
          <text:h text:style-name="P249" text:outline-level="1">Śaṅkara as an “Implied Author”<text:span text:style-name="T2">45</text:span></text:h>
        </text:list-item>
      </text:list>
      <text:p text:style-name="P77"/>
      <text:p text:style-name="P165"/>
      <text:p text:style-name="P185">When approaching Śaṅkara’s work, it is important to note the uncertainty which still remains in the scholarly community about when Śaṅkara lived and what he actually wrote. These questions are important because the tradition which follows Śaṅkara sees him as a guru, realizer, and incarnation of Śiva, and they point to texts they attribute to him in order to establish their claims. Modern scholars, however, believe most of the more than 300 texts ascribed to him were</text:p>
      <text:p text:style-name="P186"/>
      <text:p text:style-name="P19"><text:span text:style-name="T3">43</text:span><text:span text:style-name="T6"> Mādhava-Vidyaranya, </text:span><text:span text:style-name="T7">Śaṅkara-Dig-Vijaya: The Traditional Life of Sri Śaṅkarācārya</text:span></text:p>
      <text:p text:style-name="P97">(Madras: Sri Ramakrishna Math, 1996), 18.</text:p>
      <text:p text:style-name="P14"><text:span text:style-name="T3">44</text:span><text:span text:style-name="T6"> Cenkner, </text:span><text:span text:style-name="T7">A Tradition of Teachers: Śaṅkara and the Jagadgurus Today</text:span><text:span text:style-name="T6">, 38.</text:span></text:p>
      <text:p text:style-name="P104"><text:span text:style-name="T2">45</text:span><text:span text:style-name="T5"> This term is Wayne Booth’s, found in his work Wayne C. Booth, </text:span><text:span text:style-name="T22">The Rhetoric of Fiction</text:span><text:span text:style-name="T5">, Second ed. (Chicago: University of Chicago Press, 1983). I will refer to his critique below.</text:span></text:p>
      <text:p text:style-name="P189">not written by the presumed historical figure Śaṅkara. In this section I will sketch two competing ways of evaluating Śaṅkara’s work, and I will use the heuristic device of the “implied author” introduced by the literary critic Wayne Booth in order to examine the usefulness of these evaluative techniques and the applicability of their findings.</text:p>
      <text:p text:style-name="P123">Śaṅkara’s dates are important not only because he was one of the most prominent medieval Indian philosophers, but also because they are crucial to assessing the development of Indian thought in the period.<text:span text:style-name="T2">46</text:span><text:span text:style-name="T5"> Based on described meetings with contemporaries, textual references in his works, and references to him in other works, most scholars agree that Śaṅkara wrote sometime during or after the seventh century C.E. </text:span><text:span text:style-name="T2">47</text:span><text:span text:style-name="T5"> The dating question is a subset of the larger problem of determining which texts were composed by Śaṅkara, and there is no final consensus among scholars, let alone between scholars and the Indian traditions which follow Śaṅkara, about this. Different criteria used for determining authorship create these divergences of opinion.</text:span></text:p>
      <text:p text:style-name="P158">The standard scholarly method, espoused by Karl Potter (drawing on Sengaku Mayeda and others), which is used to determine whether or not a text was written by Śaṅkara is to begin with Śaṅkara’s master-work, the <text:span text:style-name="T4">Brahmasūtrabhāṣya </text:span>(hereafter BSB), and define the person as the author of that text. <text:span text:style-name="T2">48</text:span><text:span text:style-name="T5"> Then, one compares other texts to the BSB to determine whether or not there is sufficient similarity to ascribe the text to the same author. According to this method, one</text:span></text:p>
      <text:p text:style-name="P71"/>
      <text:p text:style-name="P71"/>
      <text:p text:style-name="P71"/>
      <text:p text:style-name="P190"/>
      <text:p text:style-name="P6"><text:span text:style-name="T3">46</text:span><text:span text:style-name="T6"> Mayeda, ed., </text:span><text:span text:style-name="T7">A Thousand Teachings: The Upadeśasāhasrī of Śaṅkara</text:span><text:span text:style-name="T6">, 3.</text:span></text:p>
      <text:p text:style-name="P15"><text:span text:style-name="T3">47</text:span><text:span text:style-name="T6"> Potter, </text:span><text:span text:style-name="T7">The Encyclopedia of Indian Philosophies</text:span><text:span text:style-name="T6">, 15.</text:span></text:p>
      <text:p text:style-name="P37"><text:span text:style-name="T3">48</text:span><text:span text:style-name="T6"> Ibid. The </text:span><text:span text:style-name="T7">Brahmasūtrabhāṣya </text:span><text:span text:style-name="T6">is a dense, philosophical commentary on the </text:span><text:span text:style-name="T7">Brahmasūtra</text:span><text:span text:style-name="T6">, a foundational Vedānta text attributed to Bādarāyaṇa (c. 100-1 B.C.E.), in which Śaṅkara sets forth many of the now canonical arguments in the Advaita Vedānta tradition. (Mayeda, ed., </text:span><text:span text:style-name="T7">A Thousand Teachings: The Upadeśasāhasrī of Śaṅkara</text:span><text:span text:style-name="T6">, 12.) Mayeda states, however, that the </text:span><text:span text:style-name="T7">Brahmasūtra </text:span><text:span text:style-name="T6">was probably not composed by a single author.</text:span></text:p>
      <text:p text:style-name="P193">determines the similarity between texts through investigations into “colophons, mention in other works, stylometric analysis, and considerations of language, style, content and ideas.”<text:span text:style-name="T2">49</text:span></text:p>
      <text:p text:style-name="P110">John Grimes sees a reductionism inherent in the stylometric method of evaluating Śaṅkara’s texts, which he says “has the tendency to reduce Śaṅkara to (merely, solely, primarily) a philosopher. There is little justification for such a reduction. If anything, tradition declares that Śaṅkara was, first and foremost, an expounder of liberation (<text:span text:style-name="T4">mokṣa</text:span>).”<text:span text:style-name="T2">50</text:span><text:span text:style-name="T5"> According to Grimes, the tradition which follows Śaṅkara understands him to be a teacher and realizer first, and a philosopher and systematizer only secondarily; however, the majority of the texts which present Śaṅkara and his concerns in this light are deemed, by scholars using the stylometric analysis, not to have been written by Śaṅkara. Thus, Grimes suggests that in order to gain a sufficiently diverse picture of the presumed historical person Śaṅkara, one should take into account the texts which the tradition ascribes to Śaṅkara while still incorporating aspects of stylometric analysis.</text:span><text:span text:style-name="T2">51</text:span></text:p>
      <text:p text:style-name="P90">Wayne Booth describes the “implied author” (also termed the “official scribe” and the author’s “second self”) as the author’s “official version of himself” extrapolated by implication from the choices made in the creation of a work.<text:span text:style-name="T2">52</text:span><text:span text:style-name="T5"> Each work has a distinct “implied author,” and the “implied authors” of various works written by a single real author may vary considerably.</text:span></text:p>
      <text:p text:style-name="P93">Booth comments that the “implied author” is created not only from the “extractable meanings” a</text:p>
      <text:p text:style-name="P191"/>
      <text:p text:style-name="P39"><text:span text:style-name="T3">49</text:span><text:span text:style-name="T6"> Grimes, ed., </text:span><text:span text:style-name="T7">The Vivekacūdāmani of Śankarācārya Bhagavatpāda: An Introduction and Translation</text:span><text:span text:style-name="T6">, 4. This method utilizing stylometric analysis is exemplified by Potter: “Hacker and Mayeda propose the following tests, all of which are satisfied by the </text:span><text:span text:style-name="T7">Brahmasūtrabhāṣya </text:span><text:span text:style-name="T6">(by common consent the work of Śaṅkara we are interested in): (1) Use of the term </text:span><text:span text:style-name="T7">avidyā </text:span><text:span text:style-name="T6">to mean superimposition (</text:span><text:span text:style-name="T7">adyāsa</text:span><text:span text:style-name="T6">), and not as synonymous with such terms as </text:span><text:span text:style-name="T7">jaḍa</text:span><text:span text:style-name="T6">, </text:span><text:span text:style-name="T7">bhāvarūpa</text:span><text:span text:style-name="T6">, </text:span><text:span text:style-name="T7">āvaraṇa</text:span><text:span text:style-name="T6">- or </text:span><text:span text:style-name="T7">vikṣepa-śakti</text:span><text:span text:style-name="T6">, or </text:span><text:span text:style-name="T7">anirvacanīya</text:span><text:span text:style-name="T6">, which identifications Hacker and Mayeda find non-Śaṅkaran;</text:span></text:p>
      <text:p text:style-name="P40"><text:span text:style-name="T39">(2) use of the term </text:span><text:span text:style-name="T40">nāmarūpa </text:span><text:span text:style-name="T39">to mean the original world stuff, like Sāṃkhya’s </text:span><text:span text:style-name="T40">prakṛti</text:span><text:span text:style-name="T39">…” (Potter, </text:span><text:span text:style-name="T40">The Encyclopedia of Indian Philosophies</text:span><text:span text:style-name="T39">, 115.)</text:span></text:p>
      <text:p text:style-name="P11"><text:span text:style-name="T3">50</text:span><text:span text:style-name="T6"> Grimes, ed., </text:span><text:span text:style-name="T7">The Vivekacūdāmani of Śankarācārya Bhagavatpāda: An Introduction and Translation</text:span><text:span text:style-name="T6">, 4 (parenthetical remarks are in the original).</text:span></text:p>
      <text:p text:style-name="P94"><text:span text:style-name="T2">51</text:span><text:span text:style-name="T5"> Ibid., 4-6.</text:span></text:p>
      <text:p text:style-name="P9"><text:span text:style-name="T3">52</text:span><text:span text:style-name="T6"> Booth, </text:span><text:span text:style-name="T7">The Rhetoric of Fiction</text:span><text:span text:style-name="T6">, 71.</text:span></text:p>
      <text:p text:style-name="P194">reader might attach to the authorial voice in a work, but also from the “moral and emotional content” encountered in the actions, characters (and, I would add, the subject matter) of the text.<text:span text:style-name="T2">53</text:span><text:span text:style-name="T5"> Though Booth is concerned with fiction, the concept of an “implied author” seems particularly useful when attempting to reconstruct the author of a text from a text itself. In our case, scholars have compared implied authors of various texts and attempted to determine if, lying somewhere behind them in the murky space of intentionality and subjectivity, there was a single person with many implied authorial voices, or multiple people. Potter’s criterion of evaluation is, at root, based on comparisons between the “implied author” of the BSB with the “implied authors” of various other works.</text:span></text:p>
      <text:p text:style-name="P179">The method utilizing stylometric analysis, however, does not take into account one <text:span text:style-name="T42">of </text:span>Booth’s discoveries about the literary process, namely, the fact that each work has a distinct “implied author,” and that the “implied author” cannot be equated with the real author, in our case the presumed historical Śaṅkara. In the modern period, one has no access to the real Śaṅkara, only a variety of implied Śaṅkaras. The program of comparing implied Śaṅkaras in order to determine the authenticity <text:span text:style-name="T42">of </text:span>a text, however, loses its usefulness and even its meaning in light <text:span text:style-name="T42">of </text:span>Booth’s critique. Many Sanskrit authors, as well as writers in the Western literary world, wrote prose and poetry, dramaturgical texts and philosophical works, fiction and non- fiction. Should we assume that the presumed historical person Śaṅkara is himself reducible to the “implied author” <text:span text:style-name="T42">of </text:span>the BSB and thus is the author <text:span text:style-name="T4">only </text:span>of those texts whose “implied authors” show a distinct similarity to that of the BSB?<text:span text:style-name="T2">54</text:span><text:span text:style-name="T5"> This approach underestimates the potential creative genius of a real author who would have been exposed to a wide variety of</text:span><text:span text:style-name="T32"> </text:span><text:span text:style-name="T5">cultural</text:span></text:p>
      <text:p text:style-name="P105"><text:span text:style-name="T2">53</text:span><text:span text:style-name="T5"> Ibid., 73.</text:span></text:p>
      <text:p text:style-name="P41"><text:span text:style-name="T3">54</text:span><text:span text:style-name="T12"> </text:span><text:span text:style-name="T6">If</text:span><text:span text:style-name="T12"> </text:span><text:span text:style-name="T6">such</text:span><text:span text:style-name="T13"> </text:span><text:span text:style-name="T6">a</text:span><text:span text:style-name="T14"> </text:span><text:span text:style-name="T6">criterion</text:span><text:span text:style-name="T13"> </text:span><text:span text:style-name="T6">were</text:span><text:span text:style-name="T15"> </text:span><text:span text:style-name="T6">applied</text:span><text:span text:style-name="T16"> </text:span><text:span text:style-name="T6">to</text:span><text:span text:style-name="T16"> </text:span><text:span text:style-name="T6">Shakespeare,</text:span><text:span text:style-name="T17"> </text:span><text:span text:style-name="T6">for</text:span><text:span text:style-name="T17"> </text:span><text:span text:style-name="T6">instance, we</text:span><text:span text:style-name="T14"> </text:span><text:span text:style-name="T6">might</text:span><text:span text:style-name="T13"> </text:span><text:span text:style-name="T6">define</text:span><text:span text:style-name="T18"> </text:span><text:span text:style-name="T6">him</text:span><text:span text:style-name="T13"> </text:span><text:span text:style-name="T6">as</text:span><text:span text:style-name="T12"> </text:span><text:span text:style-name="T6">the</text:span><text:span text:style-name="T16"> </text:span><text:span text:style-name="T6">author of </text:span><text:span text:style-name="T7">The Famous History of the Life of Henry the Eighth</text:span><text:span text:style-name="T6">, and determine that he did not write any of the sonnets attributed to</text:span><text:span text:style-name="T19"> </text:span><text:span text:style-name="T6">him.</text:span></text:p>
      <text:p text:style-name="P195">stimuli (both Vaiṣṇavite and Śaivite devotionalism present in South India during his presumed lifetime, for instance) which may have inspired him to write works which differed from his focused philosophical commentaries. Booth’s critique also opens up the possibility that other writers could have emulated the style and content of the BSB, undermining even the conservative results of stylometric analysis.</text:p>
      <text:p text:style-name="P196">One must question whether stylometric analysis actually helps us to discern authorship at all, or rather groups and arranges texts within a larger corpus according to logical, formal, or linguistic criteria. For the purposes of the present essay, I approach the work of Śaṅkara as a body of texts which have a certain amount of internal consistency while at the same time exhibiting a variety of descriptions of the Indian guru and the relationship between guru and disciple.</text:p>
      <text:p text:style-name="Text_20_body"/>
      <text:p text:style-name="P120"/>
      <text:list xml:id="list27534209" text:continue-numbering="true" text:style-name="Outline">
        <text:list-item>
          <text:h text:style-name="Heading_20_1" text:outline-level="1">Śaṅkara’s social and political milieu: in the wake of the Guptas</text:h>
        </text:list-item>
      </text:list>
      <text:p text:style-name="P74"/>
      <text:p text:style-name="P164"/>
      <text:p text:style-name="P197">Scholars believe Śaṅkara wrote sometime during or after the seventh century C.E., and most likely between the beginning of the eighth and the mid-ninth centuries.<text:span text:style-name="T2">55</text:span><text:span text:style-name="T5"> This period is frequently described by scholars as a time of great cultural plurality in India marked by competing religious perspectives, linguistic change, and shifts in the administration and content of education. All of these factors may bear on the emergence of the cult of the guru-as-god in Śaṅkara’s writings.</text:span></text:p>
      <text:p text:style-name="P198">From a political structure based on small, semi-autonomous principalities, Chandra Gupta I (reigned c. 320-335 C.E.) consolidated power and ushered in a period of more than two centuries of cultural, political and economic growth. During this time, Sanskrit literary culture</text:p>
      <text:p text:style-name="P19"><text:span text:style-name="T3">55</text:span><text:span text:style-name="T6"> See for example Potter, </text:span><text:span text:style-name="T7">The Encyclopedia of Indian Philosophies</text:span><text:span text:style-name="T6">, 15 &amp; 115.</text:span></text:p>
      <text:p text:style-name="P199">thrived, spreading throughout and beyond the subcontinent.<text:span text:style-name="T2">56</text:span><text:span text:style-name="T5"> The Sanskrit language at the time was used for secular writings, brahmanical Hindu treatises, and works which show the influence of non-brahmanical Hindu sects and other religious traditions such as Buddhism and Jainism.</text:span><text:span text:style-name="T2">57</text:span></text:p>
      <text:p text:style-name="P200">The decline of the Gupta empire was due in part to the invasions of the White Huns from central Asia which began in the first half of the fifth century C.E. and effectively eroded Gupta power by the sixth century.<text:span text:style-name="T2">58</text:span><text:span text:style-name="T5"> In the resulting climate of competing political, philosophical and religious discourses after the Gupta Dynasty (c. 320-510 C.E.) and the reign of King Harṣa (606- 647 C.E.), the authors of Sanskrit texts such as the Śāstras and the Purāṇas were involved in re- affirming Vedic, brahmanical Hindu culture in the face of challenges from competing traditions. Śaṅkara’s project could also be seen as part of that movement, but it was as much a renaissance as a revival, for he blended an emphasis on Vedic learning with elements of non-brahmanical renunciate traditions.</text:span></text:p>
      <text:p text:style-name="P201">Śaṅkara’s hagiographers assert that he was born in the South, where a triad of major kingdoms vied for regional dominance and control over fertile agricultural lands. The primary players were the Cālukyas of Badami, Pāṇḍyas of Madurai, and the Pallavas of Kāñcīpuram.<text:span text:style-name="T2">59</text:span><text:span text:style-name="T5"> The Pallavas sought legitimation through appeals to both Hindu and Buddhist models of kinship. According to one inscription, a Pallava king performed the Vedic </text:span><text:span text:style-name="T22">aśvamedha </text:span><text:span text:style-name="T5">sacrifice (a lavish royal horse sacrifice), and elsewhere the dynasty connected itself in legend with the Emperor</text:span></text:p>
      <text:p text:style-name="P191"/>
      <text:p text:style-name="P202"><text:span text:style-name="T2">56</text:span><text:span text:style-name="T5"> Sheldon Pollock reminds us that the Sanskrit language possessed a “literary universalism” in classical Indian civilization, and “when poets chose to write in the Sanskrit language, they were choosing, along with a certain aesthetic, a certain readership—in this case a cosmopolitan, virtually global readership.” (Pollock, </text:span><text:span text:style-name="T22">Literary Cultures in History: Reconstructions from South Asia</text:span><text:span text:style-name="T5">, 75.)</text:span></text:p>
      <text:p text:style-name="P23"><text:span text:style-name="T3">57</text:span><text:span text:style-name="T6"> See Romila Thapar, </text:span><text:span text:style-name="T7">Early India: From the Origins to Ad 1300 </text:span><text:span text:style-name="T6">(Berkeley, Calif.: University of California Press, 2003), 281.</text:span></text:p>
      <text:p text:style-name="P94"><text:span text:style-name="T2">58</text:span><text:span text:style-name="T5"> Ibid., 286.</text:span></text:p>
      <text:p text:style-name="P9"><text:span text:style-name="T3">59</text:span><text:span text:style-name="T6"> John Keay, </text:span><text:span text:style-name="T7">India: A History </text:span><text:span text:style-name="T6">(New York: Grove Press, 2000), 172-3.</text:span></text:p>
      <text:p text:style-name="P203">Aśoka and the Buddhist <text:span text:style-name="T4">cakravārtin </text:span>(universal monarch, lit. “wheel-turner”). <text:span text:style-name="T2">60</text:span><text:span text:style-name="T5"> The fact that a dynasty utilized multiple discourses of royal legitimation is evidence of the diversity of South Indian culture in the mid-first millennium C.E. and the permeability of sectarian boundaries. This kind of multi-religious climate influenced Śaṅkara’s formulation of Advaita Vedānta, though historians assess this influence in different ways. Some see Śaṅkara as a “crypto-Buddhist.”</text:span><text:span text:style-name="T2">61</text:span><text:span text:style-name="T5"> Others argue that Śaṅkara, despite sharing some of the concerns of non-brahmanical traditions, was engaged in polemics against them, attempting to revive Hindu orthodoxy while blending it with a renunciate ethic. I will address the question of Śaṅkara’s alleged Buddhist leanings below.</text:span></text:p>
      <text:p text:style-name="P204">Śaṅkara may have been involved in re-grounding the Sanskrit language in the Vedic tradition at a time in the South when the use of Sanskrit, according to Friedhelm Hardy, was being replaced by Tamil. <text:span text:style-name="T2">62</text:span><text:span text:style-name="T5"> Hardy comments that during this time there was a “strong ‘Hindu’ revival” going on in the South supported politically by the Pāṇḍyas and the Pallavas and popularized by the </text:span><text:span text:style-name="T22">vaiṣṇava </text:span><text:span text:style-name="T5">Āḻvār and </text:span><text:span text:style-name="T22">śaiva </text:span><text:span text:style-name="T5">Nāyaṉmār.</text:span><text:span text:style-name="T2">63</text:span><text:span text:style-name="T5"> Sanskrit-based Krishna-devotion traditions, whose mythology was developed in the North Indian Braj district, were integrated into Tamil by the Āḻvār, who may have drawn upon an earlier tradition of emotional expression represented in Tamil </text:span><text:span text:style-name="T22">Caṅkam </text:span><text:span text:style-name="T5">literature.</text:span><text:span text:style-name="T2">64</text:span></text:p>
      <text:p text:style-name="P204">Romila Thapar identifies a shift in the administration of education in South India between the sixth and the tenth centuries. According to her, Buddhist monasteries and Jain gatherings during this time gave way to Brahmanical schools and colleges attached to temple complexes,</text:p>
      <text:p text:style-name="P155"/>
      <text:p text:style-name="P6"><text:span text:style-name="T3">60</text:span><text:span text:style-name="T6"> Thapar, </text:span><text:span text:style-name="T7">Early India: From the Origins to Ad 1300</text:span><text:span text:style-name="T6">, 329.</text:span></text:p>
      <text:p text:style-name="P15"><text:span text:style-name="T3">61</text:span><text:span text:style-name="T6"> Mayeda, ed., </text:span><text:span text:style-name="T7">A Thousand Teachings: The Upadeśasāhasrī of Śaṅkara</text:span><text:span text:style-name="T6">, 6.</text:span></text:p>
      <text:p text:style-name="P42"><text:span text:style-name="T3">62</text:span><text:span text:style-name="T6"> According to Hardy, inscriptions in the South were written in Tamil and not in Prakrit or Sanskrit after 550 C.E. (Friedhelm Hardy, </text:span><text:span text:style-name="T7">Viraha-Bhakti: The Early History of Kṛṣṇa Devotion in South India</text:span><text:span text:style-name="T6">, </text:span><text:span text:style-name="T7">Oxford University South Asian Studies Series. </text:span><text:span text:style-name="T6">(Delhi: Oxford, 1983), 123.)</text:span></text:p>
      <text:p text:style-name="P94"><text:span text:style-name="T2">63</text:span><text:span text:style-name="T5"> Ibid.</text:span></text:p>
      <text:p text:style-name="P93"><text:span text:style-name="T2">64</text:span><text:span text:style-name="T5"> Ibid., 51.</text:span></text:p>
      <text:p text:style-name="P205">transformations<text:span text:style-name="T46"> </text:span>which<text:span text:style-name="T43"> </text:span>might<text:span text:style-name="T48"> </text:span>be<text:span text:style-name="T43"> </text:span>explained<text:span text:style-name="T43"> </text:span>by<text:span text:style-name="T50"> </text:span>changes<text:span text:style-name="T42"> </text:span>in<text:span text:style-name="T43"> </text:span>royal<text:span text:style-name="T43"> </text:span>patronage<text:span text:style-name="T42"> </text:span>and<text:span text:style-name="T43"> </text:span>local<text:span text:style-name="T43"> </text:span>donors.<text:span text:style-name="T51"> </text:span><text:span text:style-name="T2">65</text:span><text:span text:style-name="T5"> Gurus were primarily teachers in this period, and it seems probable that they were integral to expanding brahmanical institutions’ educational</text:span><text:span text:style-name="T35"> </text:span><text:span text:style-name="T5">offerings.</text:span></text:p>
      <text:p text:style-name="P206">Thus, one can see the Sanskrit texts <text:span text:style-name="T42">of </text:span>the Śaṅkara corpus functioning in a variety <text:span text:style-name="T42">of </text:span>ways. Śaṅkara’s texts represent a brahmanical renaissance in the midst of a vast plurality of forms of religious praxis and thought, including “Dravidian”-influenced devotional sects and the range of Buddhist, Jain, and non-brahmanical Hindu traditions. Vedic exegesis was his foremost concern, and Śaṅkara believed that the Brahmin <text:span text:style-name="T4">saṃnyāsī</text:span>, not the householder, should engage that endeavor. Furthermore, the ideal teacher and student in the corpus are both <text:span text:style-name="T4">saṃnyāsīs, </text:span>and this shows a clear incorporation of ascetic traditions into the brahmanical fold. Although Sanskrit philosophical and religious discourse was by no means obsolete at this time, Śaṅkara’s work could be interpreted as a revalorization of the Sanskrit language at a time when its use was being challenged by regional alternatives. Lastly, the devotional hymns ascribed to Śaṅkara incorporate <text:span text:style-name="T4">bhakti </text:span>themes into his brand of Advaita<text:span text:style-name="T44"> </text:span>Vedānta.</text:p>
      <text:p text:style-name="Text_20_body"/>
      <text:p text:style-name="P128"/>
      <text:list xml:id="list27545003" text:continue-numbering="true" text:style-name="Outline">
        <text:list-item>
          <text:h text:style-name="P246" text:outline-level="1">The alleged Buddhist influence in Śaṅkara’s lineage</text:h>
        </text:list-item>
      </text:list>
      <text:p text:style-name="P74"/>
      <text:p text:style-name="P164"/>
      <text:p text:style-name="P208">This climate of religious diversity is important to bear in mind when examining Śaṅkara’s lineage and asking what his relationship was to competing traditions, especially Buddhism. Some scholars, including V. Bhattacharya, say that Gauḍapāda, Śaṅkara’s <text:span text:style-name="T4">paramaguru </text:span>(chief, most distant or highest guru, in this case his guru’s guru), was deeply influenced by Buddhist thought. Bhattacharya supports this claim on a number of grounds, the first of which is that Gauḍapāda quotes substantial portions of works by Buddhist authors who</text:p>
      <text:p text:style-name="P19"><text:span text:style-name="T3">65</text:span><text:span text:style-name="T6"> Thapar, </text:span><text:span text:style-name="T7">Early India: From the Origins to Ad 1300</text:span><text:span text:style-name="T6">, 344.</text:span></text:p>
      <text:p text:style-name="P209">wrote between 200 B.C.E. and 400 C.E. and that he borrowed verses from the works of Buddhist philosophers such as Nāgārjuna, Āryadeva, and Maitreyanātha to establish his own, similar arguments.<text:span text:style-name="T2">66</text:span><text:span text:style-name="T5"> Moreover, Bhattacharya argues that the two most important doctrines in Gauḍapāda’s </text:span><text:span text:style-name="T22">Kārikā </text:span><text:span text:style-name="T5">are forwarded by prominent Buddhists schools—the doctrine of </text:span><text:span text:style-name="T22">vaitathya</text:span><text:span text:style-name="T5">, the non-reality of the conditional world (prominent in Vijñānavādin doctrine), and </text:span><text:span text:style-name="T22">ajāti</text:span><text:span text:style-name="T5">, the world’s non-origination (a central doctrine of the Mādhyamikas). </text:span><text:span text:style-name="T2">67</text:span><text:span text:style-name="T5"> According to him, Gauḍapāda “has fully utilized their lines of thought and has expressed his complete agreement with their views.”</text:span><text:span text:style-name="T2">68</text:span><text:span text:style-name="T5"> Gavin Flood cites evidence that the borrowing occurred in the opposite direction as well, for Gauḍapāda’s work was quoted by Bhāvaviveka, a Buddhist philosopher. </text:span><text:span text:style-name="T2">69</text:span></text:p>
      <text:p text:style-name="P210">T. M. P. Mahadevan contests these points, arguing that the Upaniṣads form a basis of both Gauḍapāda’s views and those of the Buddhist idealist thinkers, and thus fundamental similarities between their views are to be expected. He holds, however, that Gauḍapāda uses concepts, terms and analogies similar to his Buddhist counterparts but for different purposes. Mahadevan believes that in the end, Gauḍapāda debunks the very arguments that were first advanced by Buddhist thinkers.<text:span text:style-name="T2">70</text:span></text:p>
      <text:p text:style-name="P185">The claims of Buddhist elements in Śaṅkara’s writings are largely based on Gauḍapāda’s alleged Buddhist leanings, and are thus debatable on similar grounds.<text:span text:style-name="T2">71</text:span><text:span text:style-name="T5"> Mayeda comments that far from arguing for specifically Buddhist interpretations of the shared Upaniṣadic basis, Śaṅkara used his knowledge of Māhāyana Buddhism to criticize Buddhist doctrine and, in Mayeda’s</text:span></text:p>
      <text:p text:style-name="P155"/>
      <text:p text:style-name="P211"><text:span text:style-name="T2">66</text:span><text:span text:style-name="T5"> T. M. P. Mahadevan, </text:span><text:span text:style-name="T22">Gauḍapāda: A Study in Early Advaita </text:span><text:span text:style-name="T5">(Madras: University of Madras, 1954), 185, quoting V. Bhattacharya’s introduction to his edited version of Gauḍapādakārikā. </text:span><text:span text:style-name="T2">67</text:span><text:span text:style-name="T5"> Ibid., 186, paraphrasing Bhattacharya.</text:span></text:p>
      <text:p text:style-name="P97"><text:span text:style-name="T2">68</text:span><text:span text:style-name="T5"> Ibid.</text:span></text:p>
      <text:p text:style-name="P14"><text:span text:style-name="T3">69</text:span><text:span text:style-name="T6"> Flood, </text:span><text:span text:style-name="T7">An Introduction to Hinduism</text:span><text:span text:style-name="T6">, 240.</text:span></text:p>
      <text:p text:style-name="P15"><text:span text:style-name="T3">70</text:span><text:span text:style-name="T6"> Mahadevan, </text:span><text:span text:style-name="T7">Gauḍapāda: A Study in Early Advaita</text:span><text:span text:style-name="T6">, 196-98.</text:span></text:p>
      <text:p text:style-name="P93"><text:span text:style-name="T2">71</text:span><text:span text:style-name="T5"> Ibid., 184.</text:span></text:p>
      <text:p text:style-name="P213">words, “‘revedanticize’ the Vedānta philosophy,” attempting to purify alleged Buddhist undertones in Gauḍapāda’s Vedānta.<text:span text:style-name="T2">72</text:span><text:span text:style-name="T5"> What we can take away from this discussion is that Śaṅkara was in direct conversation with Buddhist thinkers and their views, as was Gauḍapāda. It seems likely that Śaṅkara was less partial to Buddhist interpretations of doctrine than was his </text:span><text:span text:style-name="T22">paramaguru</text:span><text:span text:style-name="T5">. Some aspects of his notions of the guru, however, probably came from non- brahmanical sources, as his emphasis on the teacher-</text:span><text:span text:style-name="T22">saṃnyāsī </text:span><text:span text:style-name="T5">suggests.</text:span></text:p>
      <text:p text:style-name="Text_20_body"/>
      <text:p text:style-name="P214"/>
      <text:list xml:id="list27555970" text:continue-numbering="true" text:style-name="Outline">
        <text:list-item>
          <text:h text:style-name="Heading_20_1" text:outline-level="1">The guru in the Śaṅkara corpus</text:h>
        </text:list-item>
      </text:list>
      <text:p text:style-name="P74"/>
      <text:p text:style-name="P130"/>
      <text:p text:style-name="P207">The primary aim of Śaṅkara’s Advaita Vedānta is the realization of <text:span text:style-name="T4">nirguṇa brahman</text:span>, the aspect of absolute reality which is beyond or without qualities. In the BSB, Śaṅkara emphasizes that the way to attain knowledge <text:span text:style-name="T42">of </text:span>the reality, which is beyond the reach of the senses, is through Vedic texts, and especially through Upaniṣadic texts.<text:span text:style-name="T2">73</text:span><text:span text:style-name="T5"> Śaṅkara was adamant that these texts had to be interpreted according to established traditions of exegesis, referred to as</text:span><text:span text:style-name="T36"> </text:span><text:span text:style-name="T22">āgama</text:span><text:span text:style-name="T5">.</text:span></text:p>
      <text:p text:style-name="P216">In Chapter 1 of the “Prose Part” of <text:span text:style-name="T4">Upadeśasāhasrī (“A Thousand Teachings”), </text:span>the only independent treatise that scholars deem to have been written by the historical Śaṅkara, he sets forth the qualifications of a student worthy of being taught the Advaitic dharma along with the qualities of a true guru. Since the descriptions of the qualified student are in part reiterated and elaborated when Śaṅkara describes the attributes of a teacher, I will examine both descriptions in order to make explicit the position of the guru in this important text.</text:p>
      <text:p text:style-name="P71"/>
      <text:p text:style-name="P71"/>
      <text:p text:style-name="P187"/>
      <text:p text:style-name="P19"><text:span text:style-name="T3">72</text:span><text:span text:style-name="T6"> Mayeda, ed., </text:span><text:span text:style-name="T7">A Thousand Teachings: The Upadeśasāhasrī of Śaṅkara</text:span><text:span text:style-name="T6">, 6-7.</text:span></text:p>
      <text:p text:style-name="P24"><text:span text:style-name="T3">73</text:span><text:span text:style-name="T6"> Śaṅkara privileges </text:span><text:span text:style-name="T7">śabda-pramāṇa</text:span><text:span text:style-name="T6">, verbal authority or revelation, as the appropriate means of acquiring knowledge of </text:span><text:span text:style-name="T7">brahman</text:span><text:span text:style-name="T6">. See Śaṅkarācārya, </text:span><text:span text:style-name="T7">Brahmasūtrabhāṣya</text:span><text:span text:style-name="T6">, ed. T. K. Balasubrahmanyam, vol. 1, </text:span><text:span text:style-name="T7">The Works of Sri Śaṅkarācārya </text:span><text:span text:style-name="T6">(Sriraṅgam: Sri Vani Vilas Press, 1910), II.3.1 and II.1.27.</text:span></text:p>
      <text:p text:style-name="P217">A student is worthy of being taught the dharma after he detaches himself from transient objects of attention, including the desire for sons, the attainment of wealth, and the hope of earning a place in heaven.<text:span text:style-name="T2">74</text:span><text:span text:style-name="T5"> The qualified student is described as one who has undertaken the life of a wandering ascetic, a </text:span><text:span text:style-name="T22">paramahaṃsa</text:span><text:span text:style-name="T5">, thus placing this tradition of Advaitic instruction and realization outside the realm of the householder in a circumstance of renunciation. The guru serves as the only support for the renouncer, as all social, institutional, and ceremonial relationships are forgone when one takes the vow of </text:span><text:span text:style-name="T22">saṃnyāsa</text:span><text:span text:style-name="T5">. This is an innovation in the understanding of </text:span><text:span text:style-name="T22">brahmacārya. </text:span><text:span text:style-name="T5">In the classical conception of the four </text:span><text:span text:style-name="T22">āśramas, </text:span><text:span text:style-name="T5">the stage of student-hood is distinct from the stage of renunciation. Śaṅkara revaluated both the true guru and the worthy disciple, making renunciation a prerequisite for both. As we saw above, there is an Upaniṣadic precedent for such a view in the </text:span><text:span text:style-name="T22">Svetāśvatara, </text:span><text:span text:style-name="T5">but Śaṅkara makes explicit what was only implied or possible in the earlier texts.</text:span></text:p>
      <text:p text:style-name="P71"/>
      <text:p text:style-name="P71"/>
      <text:p text:style-name="P71"/>
      <text:p text:style-name="P71"/>
      <text:p text:style-name="P71"/>
      <text:p text:style-name="P188"/>
      <text:p text:style-name="P102"><text:span text:style-name="T2">74</text:span><text:span text:style-name="T5"> The 2 verses in question read: (1) Now we will relate the means by which to teach the path to</text:span></text:p>
      <text:p text:style-name="P97"><text:span text:style-name="T4">mokṣa </text:span>for the benefit of seekers who have faith and desire.</text:p>
      <text:p text:style-name="P218">(2) The means to attain final release is knowledge. Until the time when that knowledge becomes firmly grasped, it should be related repeatedly to the pupil—who is free from attachment toward all transient things which could be attained by means [other than knowledge]; who has abandoned desire for sons, wealth, and attaining heaven; who has undertaken the life of a wandering <text:span text:style-name="T4">paramahaṃsa </text:span>ascetic; who is endowed with such qualities as tranquility, self- restraint, and compassion; who is endowed with the qualities of a student which are well known from the Śāstras; who is a pure Brahmin; who has approached the teacher according to custom; and whose caste, profession, behavior, Vedic knowledge, and family have been examined.</text:p>
      <text:p text:style-name="P38"><text:span text:style-name="T39">atha mokṣasādhanopadeśavidhiṃ vyākhyāsyāmo mumukṣūṇāṃ śraddadhānānāmarthināmarthāya </text:span><text:span text:style-name="T40">(1). tadidaṃ mokṣasādhanaṃ jñānaṃ sādhanasādhyādanityātsarvasmādviraktāya tyaktaputravittalokaiṣaṇāya pratipannaparamahaṃsapārivrājyāya śamadamadayādiyuktāya śāstraprasiddhaśiṣyaguṇasaṃpannāya sucaye brāhmaṇāya vidhivadupasannāya śiṣyāya jātikarmavṛttavidyābhijanaiḥ parīkṣitāya brūyātpunaḥ punaḥ yāvadgrahaṇaṃ dṛḍhībhavati (2). </text:span><text:span text:style-name="T39">(Śaṅkarācārya, Upadeśasahasrī, ed. T. K. Balasubrahmanyam, vol. 14, The Works of Sri Śaṅkarācārya (Sriraṅgam: Sri Vani Vilas Press, 1910), 115.) The translation is my own.</text:span></text:p>
      <text:p text:style-name="P139">In verse 6 of the same chapter, Śaṅkara describes the qualities a teacher should possess.</text:p>
      <text:p text:style-name="P192"/>
      <text:p text:style-name="P219">Many of the virtues described are similar to those valorized in the prepared student, with a number of important differences.</text:p>
      <text:p text:style-name="P220">(6) And the [genuine] teacher is endowed with the ability to grasp both sides of an argument; he has a good memory, he possesses qualities such as tranquility, self- restraint, compassion, and kindness; he is versed in traditional doctrine (<text:span text:style-name="T4">āgama</text:span>); he is not attached to enjoyments of the visible or invisible realms; he has abandoned the path of all ritual action; he is a knower of <text:span text:style-name="T4">brahman </text:span>(<text:span text:style-name="T4">brahmavit</text:span>), he is established in <text:span text:style-name="T4">brahman </text:span>(<text:span text:style-name="T4">brahmaṇi sthitaḥ</text:span>); he is firm in his resolve; he is free from the faults of deceitfulness, pride, deception, dishonesty, trickery, jealousy, falsehood, egotism and self-attachment and the like; he is desirous of making use of knowledge with the only aim of helping others…<text:span text:style-name="T2">75</text:span></text:p>
      <text:p text:style-name="P153"/>
      <text:p text:style-name="P221">The qualified teacher is a renunciate in disposition and practice. The Brahmin-householder teacher of the Vedic period has no place here—this is the realm of the <text:span text:style-name="T4">atyāśramī </text:span>and the <text:span text:style-name="T4">paramahaṃsa</text:span>. The teacher described here is strikingly similar to the student in the preceding sections, with the primary differences being that the guru is <text:span text:style-name="T4">brahmavit</text:span>, a knower of <text:span text:style-name="T4">brahman</text:span>, and <text:span text:style-name="T4">brahmaṇi sthitaḥ, </text:span>already established in <text:span text:style-name="T4">brahman</text:span>, the same concept which is expressed by <text:span text:style-name="T4">brahmaniṣṭham </text:span>in the <text:span text:style-name="T4">Muṇḍaka Upaniṣad </text:span>discussed above. In contrast, the student is at the beginning of his study of the Vedas and is striving toward such a realization. In this text, Śaṅkara echoed and elaborated the Upaniṣadic view of the teacher as guide and transmitter of <text:span text:style-name="T4">āgama</text:span>.</text:p>
      <text:p text:style-name="P222">The vision of the guru as <text:span text:style-name="T4">śrotriyam brahmaniṣṭham </text:span>is expressed and elaborated in another text in the Śaṅkara corpus, the <text:span text:style-name="T4">Vivekacūḍāmaṇi (“Crown Jewel of Discrimination”). </text:span>There is no consensus among scholars about whether or not the text was written by Śaṅkara, but John Grimes, one <text:span text:style-name="T42">of </text:span>the text’s translators, is one of the minority <text:span text:style-name="T42">of </text:span>scholars who claim that it was written by the author of the BSB. The guru is endowed with more theological weight in this<text:span text:style-name="T52"> </text:span>text</text:p>
      <text:p text:style-name="P43"><text:span text:style-name="T3">75</text:span><text:span text:style-name="T6"> </text:span><text:span text:style-name="T7">ācāryastu ūhāpohagrahaṇadhāraṇaśamadamadayānugrahādisaṃpanno labdhāgamo dṛṣṭādṛṣṭabhogeśvanāsaktaḥ tyaktasarvakarmasādhano brahmavit brahmaṇi sthitaḥ abhinnavṛtto dambhadarpakuhakaśāṭhyamāyāmātsaryānṛtāhaṃkāramamatvādidoṣavivarjitaḥ kevalaparānugrahaprayojano vidyopayogārthī… </text:span><text:span text:style-name="T6">(6) (Ibid., 116.) The translation is my own.</text:span></text:p>
      <text:p text:style-name="P100">than in the <text:span text:style-name="T4">Upadeśasāhasrī</text:span>, and I will look at a number of verses which will explore what this means.</text:p>
      <text:p text:style-name="P225">Among the totality of paths to liberation, devotion (<text:span text:style-name="T4">bhakti</text:span>) alone is the most important. Devotion is said to be composed examination of one’s own essential form.</text:p>
      <text:p text:style-name="P226">(32) Others say that devotion is composed examination of the truth of one’s own self. He who is desirous of knowing the truth, who has completed the preparations mentioned above, (33) that one should approach a guru who is intelligent, who confers liberation from bondage, who is versed in the Vedas (<text:span text:style-name="T4">śrotriyaḥ</text:span>), without blemish or desire, and who knows <text:span text:style-name="T4">brahman </text:span>(<text:span text:style-name="T4">brahmavittamaḥ</text:span>). (34)<text:span text:style-name="T2">76</text:span></text:p>
      <text:p text:style-name="P78"/>
      <text:p text:style-name="P227">These lines describe the guru as one who brings about liberation from bondage, <text:span text:style-name="T4">yasmādbandhavimokṣaṇam. </text:span>The guru is the conduit for realization here. In this text, <text:span text:style-name="T4">bhakti</text:span>, normally understood to mean devotion (particularly to a god), is given the surprising gloss of self-examination, expressing the thoroughly Vedāntic emphasis on knowledge and discrimination. The passage asserts that if one desires to know the truth of one’s own self, one must approach a guru who exhibits certain qualities. The object of devotion in this formulation is <text:span text:style-name="T4">not </text:span>the guru himself, but the guru is necessary in order to facilitate the process of self- examination. The object of devotion shifts to the person of the guru in a number of texts I will examine below. These variant understandings of devotion, its object, and the function of the guru may index a trend wherein <text:span text:style-name="T4">bhakti </text:span>was gradually incorporated into the Śaṅkara Advaita Vedānta tradition.</text:p>
      <text:p text:style-name="P228">The benedictory verse of the <text:span text:style-name="T4">Vivekacūḍāmaṇi </text:span>equates the guru with the god Kṛṣṇa by means of a play on the name “Govinda.” The name is an appellation of the god Viṣṇu in the form</text:p>
      <text:p text:style-name="P71"/>
      <text:p text:style-name="P71"/>
      <text:p text:style-name="P132"/>
      <text:p text:style-name="P229"><text:span text:style-name="T2">76</text:span><text:span text:style-name="T5"> mokśakāraṇasāmagryām bhaktireva garīyasī/ svasvarūpānusaṃdhānaṃ bhaktirityabhidhīyate (32). svātmatattvānusaṃdhānaṃ bhaktirityapare jaguḥ/ uktasādhanasaṃpannastattvajijñāsurātmanaḥ. (33) upasīdedguruṃ prājñaṃ yasmādbandhavimokṣaṇam/ śrotriyo ‘vṛjino ‘kāmahato yo brahmavittamaḥ. (34) (Śaṅkarācārya, </text:span><text:span text:style-name="T22">Vivekacūdāmani</text:span><text:span text:style-name="T5">, ed. T. K. Balasubrahmanyam, vol. 14, </text:span><text:span text:style-name="T22">The Works of Sri Śaṅkarācārya </text:span><text:span text:style-name="T5">(Sriraṅgam: Sri Vani Vilas Press, 1910), 7.) The translation is my own.</text:span></text:p>
      <text:p text:style-name="P230">of the youthful Kṛṣṇa sporting with the <text:span text:style-name="T4">gopīs </text:span>(cowherdesses) in Vṛndāvana and “finding” (<text:span text:style-name="T4">vind</text:span>) “cows” (<text:span text:style-name="T4">go</text:span>), but it also refers to Śaṅkara’s own guru, Govinda Bhagavatpāda.</text:p>
      <text:p text:style-name="P231">I pay homage to my true guru, Govinda, who has realized the highest bliss, who is beyond sensory perception, and who is the locus for the establishment of all metaphysical and scientific wisdom.<text:span text:style-name="T2">77</text:span></text:p>
      <text:p text:style-name="P78"/>
      <text:p text:style-name="P92">What is new here is the assertion that the true guru is not merely a human being but is <text:span text:style-name="T4">agocaram</text:span>, beyond the field of the senses. Rather than merely a teacher and initiator, the guru is beyond the conditional world. Grimes comments about this verse:</text:p>
      <text:p text:style-name="P232">Traditionally, Indian philosophical treatises begin with an invocation to God and/or to one’s Guru. Śaṅkara, in this invocation, ingeniously, insightfully, and subtly reveals the non-duality <text:span text:style-name="T42">of </text:span>Advaita even as he offers his obeisance simultaneously to both God and Guru… Underlying this play of language is the insight that God, Guru, and the goal of life for the individual are not different; they are the<text:span text:style-name="T53"> </text:span>same.<text:span text:style-name="T2">78</text:span></text:p>
      <text:p text:style-name="P127"/>
      <text:p text:style-name="P233">On Grimes’ account, the equation of god and guru is intrinsic to the Advaitic non-dualistic position, and under the double meaning of “Govinda” is a deeper realization of ultimate non- duality (<text:span text:style-name="T4">advaita) </text:span>encompassing, but not limited to, god and guru.</text:p>
      <text:p text:style-name="P234">The <text:span text:style-name="T4">Gurvaṣṭakam (“The Eight Verses in Praise of the Guru”) </text:span>is a text probably not composed by the author of the BSB. Each of its verses end with the rhythmic, insistent phrase, “If one’s mind were not fixed on the lotus that is the foot <text:span text:style-name="T42">of </text:span>the guru, what then, what then, what then, what then?” <text:span text:style-name="T2">79</text:span><text:span text:style-name="T5"> The verses address the virtues</text:span><text:span text:style-name="T23"> of </text:span><text:span text:style-name="T5">physical beauty, fame, wealth, a family and sons, generosity, honor and enjoyment, and royal power and prestige. The text asserts that all </text:span><text:span text:style-name="T23">of</text:span></text:p>
      <text:p text:style-name="P71"/>
      <text:p text:style-name="P71"/>
      <text:p text:style-name="P71"/>
      <text:p text:style-name="P162"/>
      <text:p text:style-name="P4"><text:span text:style-name="T3">77</text:span><text:span text:style-name="T6"> </text:span><text:span text:style-name="T7">sarvavedāntasiddhāntagocaraṃ tam agocaram/ govindaṃ paramānandaṃ madguruṃ praṇato ‘smyaham. </text:span><text:span text:style-name="T6">(1) (Ibid.)</text:span></text:p>
      <text:p text:style-name="P11"><text:span text:style-name="T3">78</text:span><text:span text:style-name="T6"> Grimes, ed., </text:span><text:span text:style-name="T7">The Vivekacūdāmani of Śankarācārya Bhagavatpāda: An Introduction and Translation</text:span><text:span text:style-name="T6">, 57.</text:span></text:p>
      <text:p text:style-name="P44"><text:span text:style-name="T3">79</text:span><text:span text:style-name="T6"> </text:span><text:span text:style-name="T7">manaścenna lagnaṃ guroraṅghripadme tataḥ kiṃ tataḥ kiṃ tataḥ kiṃ tataḥ kiṃ</text:span><text:span text:style-name="T6">. (the final line of all eight verses). (Śaṅkarācārya, </text:span><text:span text:style-name="T7">Gurvaṣṭakam</text:span><text:span text:style-name="T6">, ed. T. K. Balasubrahmanyam, vol. 18, </text:span><text:span text:style-name="T7">The Works of Sri Śaṅkarācārya </text:span><text:span text:style-name="T6">(Sriraṅgam: Sri Vani Vilas Press, 1910), 140-42.)</text:span></text:p>
      <text:p text:style-name="P235">these, in addition to knowledge of the Veda and the virtue of dwelling in the forest, are themselves useless without devotion to one’s guru. The final verse reads thus:</text:p>
      <text:p text:style-name="P224">My mind does not dwell in the forest, nor even in my own house, nor in what should be done, nor in the body, but rather in what is priceless; if my mind were not fixed on the lotus that is the foot of the guru, what then, what then, what then, what then? <text:span text:style-name="T2">80</text:span></text:p>
      <text:p text:style-name="P78"/>
      <text:p text:style-name="P236">According to this text, the guru is important for people of every persuasion; no striving is beneficial without the guru. The <text:span text:style-name="T4">Gurvaṣṭakam </text:span>addresses all the possible ways one could strive for happiness, success, enjoyment and release from bondage, and it asserts that the guru is indispensable in each case, the common denominator of all paths, which themselves are fruitless without his guidance and grace. What is more, in this formulation the appropriate object <text:span text:style-name="T42">of </text:span>devotion is the guru himself rather than self-examination, which was the object of devotion in the <text:span text:style-name="T4">Vivekacūḍāmaṇi. </text:span>In the <text:span text:style-name="T4">Gurvaṣṭakam</text:span>, the guru is not just the doorway through which one can access salvific knowledge, he is rather the source <text:span text:style-name="T42">of </text:span>efficacy and meaning in all endeavors, both mundane and otherworldly. Here, the guru is to be meditated on for his own sake, rather than merely a conduit for meaning which lies in the truths contained in the textual traditions he transmits.</text:p>
      <text:p text:style-name="P112">The final text I will discuss is the <text:span text:style-name="T4">Dakṣiṇāmūrtistotram </text:span>(“Hymn to the South-Facing Lord”), another hymn that explicitly addresses the nature of the guru and that was probably not written by the author of the BSB. The first verse of this work equates the guru with god, and the final words of that verse are repeated at the end of most verses in the work:</text:p>
      <text:p text:style-name="P237">This homage is to the image <text:span text:style-name="T42">of </text:span>the holy guru, Śiva-Facing-South (Dakṣiṇāmūrti), who makes visible before one’s very eyes at the time of awakening the very self that is non-dual, seeing that everything is within the self, contained inside oneself just<text:span text:style-name="T54"> </text:span>like</text:p>
      <text:p text:style-name="P71"/>
      <text:p text:style-name="P71"/>
      <text:p text:style-name="P71"/>
      <text:p text:style-name="P215"/>
      <text:p text:style-name="P21"><text:span text:style-name="T3">80</text:span><text:span text:style-name="T6"> </text:span><text:span text:style-name="T7">araṇye na vā svasya gehe na kārye na dehe mano vartate me tvanarghye,/ manaścenna lagnaṃ guroraṇghripadme tataḥ kiṃ tataḥ kiṃ tataḥ kiṃ tataḥ kiṃ</text:span><text:span text:style-name="T6">. (8) (Ibid., 142.)</text:span></text:p>
      <text:p text:style-name="P238">a city reflected in a mirror, though it appears to be outside because of <text:span text:style-name="T4">māyā </text:span>which is just like a dream. <text:span text:style-name="T2">81</text:span></text:p>
      <text:p text:style-name="P156"/>
      <text:p text:style-name="P212">This verse asserts that the guru, equated with Śiva, awakens in the disciple a realization of the nature of his true self which is non-different from <text:span text:style-name="T4">brahman</text:span>. The divine principle is contained within everyone, though it appears to the unenlightened person to be outside and separate from himself. The guru is the agent who leads the disciple to the Advaitic realization of the non- difference between the self, god, and apparently independently arising objects, events, and states of consciousness. Furthermore, god, teacher, and self—<text:span text:style-name="T4">īśvara</text:span>, <text:span text:style-name="T4">guru</text:span>, and <text:span text:style-name="T4">ātman</text:span>—are united in the figure of Dakṣiṇāmūrti.<text:span text:style-name="T2">82</text:span><text:span text:style-name="T5"> Grimes’ argument that Advaitic realization, in eradicating dualism, erases divisions between god and guru, finds corroboration here.</text:span></text:p>
      <text:p text:style-name="P239">The iconography <text:span text:style-name="T42">of </text:span>Dakṣiṇāmūrti makes the comparison between guru and Śiva clearer. In his work <text:span text:style-name="T4">Elements of Hindu Iconography</text:span>, T. <text:span text:style-name="T42">A. </text:span>Gopinatha Rao describes Dakṣiṇāmūrti as “a teacher of <text:span text:style-name="T4">yoga</text:span>, music and other sciences,”<text:span text:style-name="T2">83</text:span><text:span text:style-name="T5"> often found depicted on the Southern wall of both </text:span><text:span text:style-name="T22">śaiva </text:span><text:span text:style-name="T5">and </text:span><text:span text:style-name="T22">vaiṣṇava </text:span><text:span text:style-name="T5">temples.</text:span><text:span text:style-name="T2">84</text:span><text:span text:style-name="T5"> Human and divine beings are often seated around Dakṣiṇāmūrti, whom Rao describes as “the great teacher-god,”</text:span><text:span text:style-name="T2">85</text:span><text:span text:style-name="T5"> and who often holds a book in his hand which “contains all wisdom and illuminates the souls of beings.”</text:span><text:span text:style-name="T2">86</text:span><text:span text:style-name="T5"> Rao’s description of Śiva’s function as Dakṣiṇāmūrti could serve equally well as a description </text:span><text:span text:style-name="T23">of </text:span><text:span text:style-name="T5">the guru in a number of works in the Śaṅkara corpus: “Dakṣiṇāmūrti is teaching the </text:span><text:span text:style-name="T22">ṛṣis </text:span><text:span text:style-name="T5">who are already deeply versed in the</text:span><text:span text:style-name="T37"> </text:span><text:span text:style-name="T5">Vedas,</text:span></text:p>
      <text:p text:style-name="P29"><text:span text:style-name="T3">81</text:span><text:span text:style-name="T6"> </text:span><text:span text:style-name="T7">Viśvaṃ darpaṇadṛśyamānanagarītulyaṃ nijāntargataṃ paśyannātmani māyayā bahirivodbūtaṃ yathā nidrayā/ yaḥ sākṣātkurute prabodhasamaye svātmānamevādvayaṃ</text:span><text:span text:style-name="T20"> </text:span><text:span text:style-name="T7">tasmai srīgurumūrtaye nama idaṃ srīdakṣiṇāmūrtaye. (1) </text:span><text:span text:style-name="T6">(Śaṅkarācārya, </text:span><text:span text:style-name="T7">Dakṣiṇāmūrtistotram</text:span><text:span text:style-name="T6">, ed.</text:span><text:span text:style-name="T21"> </text:span><text:span text:style-name="T6">T.</text:span></text:p>
      <text:p text:style-name="P240">M. P. Mahadevan, <text:span text:style-name="T4">The Hyms of Saṅkara </text:span>(Delhi: Motilal Banarsidass Publishers, 1997), 2.) The translation is my own.</text:p>
      <text:p text:style-name="P45"><text:span text:style-name="T3">82</text:span><text:span text:style-name="T6"> T. M. P. Mahadevan, </text:span><text:span text:style-name="T7">The Hymns of Śaṅkara </text:span><text:span text:style-name="T6">(Delhi: Motilal Banarsidass, 1997), 2-3. </text:span><text:span text:style-name="T3">83</text:span><text:span text:style-name="T6"> T. A. Gopinatha Rao, </text:span><text:span text:style-name="T7">Elements of Hindu Iconography</text:span><text:span text:style-name="T6">, vol. 2, Part 1 (Delhi: Motilal Banarsidass Publishers Pvt. Ltd., 1914), 273.</text:span></text:p>
      <text:p text:style-name="P107"><text:span text:style-name="T2">84</text:span><text:span text:style-name="T5"> Ibid.</text:span></text:p>
      <text:p text:style-name="P98"><text:span text:style-name="T2">85</text:span><text:span text:style-name="T5"> Ibid.,</text:span><text:span text:style-name="T25"> </text:span><text:span text:style-name="T5">276.</text:span></text:p>
      <text:p text:style-name="P93"><text:span text:style-name="T2">86</text:span><text:span text:style-name="T5"> Ibid.,</text:span><text:span text:style-name="T25"> </text:span><text:span text:style-name="T5">278.</text:span></text:p>
      <text:p text:style-name="P135">the <text:span text:style-name="T4">ātma-vidyā </text:span>(knowledge of self and soul), and rescuing them from <text:span text:style-name="T4">saṃsāra </text:span>(bondage).”<text:span text:style-name="T2">87</text:span><text:span text:style-name="T33"> </text:span><text:span text:style-name="T5">This form </text:span><text:span text:style-name="T23">of </text:span><text:span text:style-name="T5">Śiva expounds </text:span><text:span text:style-name="T22">dharma </text:span><text:span text:style-name="T5">for the sake of beings who are on the path to knowledge of the self, but he is also described as “the supreme god who, at the end of a aeon (</text:span><text:span text:style-name="T22">kalpa</text:span><text:span text:style-name="T5">) absorbs within himself the whole universe and remains resplendent with joy.”</text:span><text:span text:style-name="T2">88</text:span><text:span text:style-name="T5"> Thus, in Dakṣiṇāmūrti, we find the unification </text:span><text:span text:style-name="T23">of </text:span><text:span text:style-name="T5">teacher and godhead, and in Śaṅkara’s </text:span><text:span text:style-name="T22">Dakṣiṇāmūrtistotram</text:span><text:span text:style-name="T5">, the guru is equated with this form </text:span><text:span text:style-name="T23">of </text:span><text:span text:style-name="T5">Śiva, the paradigmatic divine</text:span><text:span text:style-name="T38"> </text:span><text:span text:style-name="T5">teacher.</text:span></text:p>
      <text:p text:style-name="Text_20_body"/>
      <text:p text:style-name="P214"/>
      <text:list xml:id="list27544565" text:continue-numbering="true" text:style-name="Outline">
        <text:list-item>
          <text:h text:style-name="Heading_20_1" text:outline-level="1">Conclusion</text:h>
        </text:list-item>
      </text:list>
      <text:p text:style-name="P74"/>
      <text:p text:style-name="P130"/>
      <text:p text:style-name="P241">The works discussed above blend <text:span text:style-name="T4">bhakti </text:span>devotional language with prescriptions of the more intellectually-based <text:span text:style-name="T4">jñāna </text:span>practice of the cultivation of knowledge and discrimination, among other virtues, which are typical of Advaita Vedānta <text:span text:style-name="T4">sādhana</text:span>. By roughly the mid-second millennium C.E., one sees an incorporation of guru-<text:span text:style-name="T4">bhakti </text:span>into the Advaita Vedānta tradition that views the guru as a god.</text:p>
      <text:p text:style-name="P242">The guru-<text:span text:style-name="T4">bhakti </text:span>described in the texts of the Śaṅkara corpus is distinct from that <text:span text:style-name="T42">of </text:span>classical <text:span text:style-name="T4">bhakti </text:span>literature such as the <text:span text:style-name="T4">Bhāgavata Purāṇa </text:span>and the traditions which stem from it. The Advaita flavor has not been lost in the Śaṅkara tradition, but rather it has been blended with other streams. According to the texts cited in this <text:span text:style-name="T42">essay, </text:span>the grace of the guru, who is described as a god or possessing god-like qualities, is necessary but not sufficient for Advaitic realization—the qualities of detachment and discrimination must still be cultivated. Advaitic <text:span text:style-name="T4">sādhana</text:span>, throughout the genre, takes place in the context of the relationship between teacher and disciple, but cannot be replaced by emotional devotion to the figure of the guru<text:span text:style-name="T43"> </text:span>alone.</text:p>
      <text:p text:style-name="P85"/>
      <text:p text:style-name="P106"><text:span text:style-name="T2">87</text:span><text:span text:style-name="T5"> Ibid., 278, parenthetical comments in original.</text:span></text:p>
      <text:p text:style-name="P93"><text:span text:style-name="T2">88</text:span><text:span text:style-name="T5"> Ibid., 277.</text:span></text:p>
      <text:p text:style-name="P223">The question remains as to how, if at all, the different depictions of the guru in the Vedas, Upaniṣads, and the texts attributed to Śaṅkara can be correlated with differences in practice.</text:p>
      <text:p text:style-name="P169">Were these hymns to the guru in the form <text:span text:style-name="T42">of </text:span>Dakṣiṇāmūrti actually sung to living gurus? Were <text:span text:style-name="T4">pūjās </text:span>performed on the physical bodies <text:span text:style-name="T42">of </text:span>gurus or on stone carvings of their images? Can we make a distinction between <text:span text:style-name="T4">puja </text:span>to gods and the ordinary honor or respect accorded to parents, elders, rulers, or loved ones? There are no easy answers to these questions. <text:span text:style-name="T4">Gurudakṣiṇā </text:span>in the Vedic period could well have involved the giving of gifts and other behavior which we might consider ritual worship, but how different are these acts from other culturally prescribed expressions of respect and honor? In this essay, I have attempted to demonstrate, at the very least, that there was a shift in the language used to describe the nature of the guru from the<text:span text:style-name="T55"> </text:span>Vedas to the Upaniṣads and into the texts of Śaṅkara’s corpus. How these changes in description and prescription were embodied in actual practice is a more difficult question to address with the information available. It seems probable that the changes in these texts do, to some degree, reflect changes in how medieval Indians conceptualized and related to important gurus <text:span text:style-name="T42">of </text:span>their times. The semantic range of the terms used to refer to a teacher widens from the Vedas to the works of the Śaṅkara corpus, and the ontological weight of the figure of the guru likewise increases.</text:p>
      <text:p text:style-name="P234">Max Weber reminds us that charisma is a quality which is endowed by an observer and is not intrinsic to the one who allegedly possesses it. He describes “charisma” as a “certain quality of an individual personality by virtue of which he is considered extraordinary and treated as endowed with supernatural, superhuman, or at least specifically exceptional powers or qualities” which “are not accessible to the ordinary person, but are regarded as of divine origin or as</text:p>
      <text:p text:style-name="P243">exemplary, and on the basis of them the individual concerned is treated as a ‘leader.’”<text:span text:style-name="T2">89</text:span><text:span text:style-name="T5"> The charismatic figure, for Weber, is </text:span><text:span text:style-name="T22">created </text:span><text:span text:style-name="T5">by those who witness his alleged exceptional powers— a charismatic person is not special or unique until others recognize him as such. In the case of the development of conceptions of the guru in the material I have examined, I suggest that there most likely were changes, subtle but nonetheless distinguishable, in the </text:span><text:span text:style-name="T22">Zeitgeist </text:span><text:span text:style-name="T5">of the these periods with regard to figures in positions of religious power. These changes could have been affected by the authors of pivotal texts which in </text:span><text:span text:style-name="T23">turn </text:span><text:span text:style-name="T5">may have affected how disciples viewed their gurus, or the texts could be expressive of changes in practice which were later expressed in the texts. A variety of social, political, and economic forces may have contributed to such changes in</text:span><text:span text:style-name="T27"> </text:span><text:span text:style-name="T5">practice.</text:span></text:p>
      <text:p text:style-name="P234">In medieval India, devotion was pervasive in <text:span text:style-name="T4">vaiṣṇava</text:span>, <text:span text:style-name="T4">śaiva</text:span>, and <text:span text:style-name="T4">śakta </text:span>traditions. Much of <text:span text:style-name="T4">vaiṣṇava </text:span>and <text:span text:style-name="T4">śakta </text:span>devotion, seen most explicitly in the cults of Kṛṣṇa Gopāla, involved worship of a <text:span text:style-name="T4">saguṇa </text:span>deity, a figure who has manifested particular qualities. In Śaṅkara’s Advaita Vedānta, along with some <text:span text:style-name="T4">śaiva </text:span>traditions and a number of other philosophical schools, god is <text:span text:style-name="T4">brahman</text:span>, the formless divine condition which is understood to be beyond or devoid of manifested qualities, <text:span text:style-name="T4">nirguṇa</text:span>. The contrast between saguṇa and nirguṇa conceptions of god is compounded by emphasis on different ways to attain realization. In many cults of Kṛṣṇa, the practice of enacting devotion and surrender to god is said to be the most pleasing to god and the most efficacious for human beings. As David Kinsley says about these traditions, “<text:span text:style-name="T4">bhakti </text:span>is man’s <text:span text:style-name="T4">svadharma</text:span>, his essential duty. Through <text:span text:style-name="T4">bhakti </text:span>alone does man realize his true <text:span text:style-name="T4">dharma</text:span>.”<text:span text:style-name="T2">90</text:span><text:span text:style-name="T5"> This is </text:span><text:span text:style-name="T22">saguṇa bhakti</text:span><text:span text:style-name="T5">. As we have seen above in the </text:span><text:span text:style-name="T22">Vivekacūḍāmaṇi </text:span><text:span text:style-name="T5">and in the</text:span></text:p>
      <text:p text:style-name="P29"><text:span text:style-name="T3">89</text:span><text:span text:style-name="T6"> Max Weber, </text:span><text:span text:style-name="T7">Economy and Society: An Outline of Interpretive Sociology</text:span><text:span text:style-name="T6">, ed. Guenther Roth and Claus Wittich, 2 vols. (Berkeley: University of California Press, 1978), vol. 1, 241.</text:span></text:p>
      <text:p text:style-name="P16"><text:span text:style-name="T3">90</text:span><text:span text:style-name="T6"> David R. Kinsley, </text:span><text:span text:style-name="T7">The Sword and the Flute: Kālī and Kṛṣṇa, Dark Visions of the Terrible and the Sublime in Hindu Mythology </text:span><text:span text:style-name="T6">(Berkeley: University of California Press, 1975), 64.</text:span></text:p>
      <text:p text:style-name="P244"><text:span text:style-name="T4">Dakṣiṇāmūrtistotram</text:span>, <text:span text:style-name="T4">bhakti </text:span>in Śaṅkara’s Advaita Vedānta is less concerned with devotion to a deity described as having manifested qualities, but more with self-examination and awakening to one’s own identity with god, described as <text:span text:style-name="T4">jñāna-yoga</text:span>, or the path of knowledge. I believe the guru played an important role in integrating the traditional Advaitic <text:span text:style-name="T4">jñāna </text:span>ethos with the strains of <text:span text:style-name="T4">bhakti </text:span>which were prevalent during that time in India. In the Advaitic tradition wherein god is <text:span text:style-name="T4">nirguṇa brahman</text:span>, the guru is the most appropriate object of veneration, for he can be envisioned and related to on human terms as a figure endowed with qualities. In a climate characterized by intimate, personal association with the <text:span text:style-name="T4">saguṇa </text:span>deities, the figure of the guru solves the Advaitic problem of mediation between the realization of a <text:span text:style-name="T4">nirguṇa </text:span>god and the disciple’s need for a tangible recipient of devotion. It may have been that as Śaṅkara’s Advaita integrated with prevalent <text:span text:style-name="T4">bhakti </text:span>traditions, the guru assumed the role of the recipient of popular faith and devotion as a god-like figure in human form, wherein the guru takes on the role of the <text:span text:style-name="T4">avatāra </text:span>or manifestation of a <text:span text:style-name="T4">saguṇa </text:span>deity.</text:p>
      <text:p text:style-name="P101">Bibliography</text:p>
      <text:p text:style-name="P192"/>
      <text:p text:style-name="P12"><text:span text:style-name="T39">Anantānandagiri, (Ānandagiri). 1971. </text:span><text:span text:style-name="T40">Anantānandagiripraṇītam Ṡrīśaṅkaravijayam</text:span><text:span text:style-name="T39">. Edited by</text:span></text:p>
      <text:p text:style-name="P49"><text:span text:style-name="T39">N. Veezhinathan, </text:span><text:span text:style-name="T40">Madras University Philosophical Series</text:span><text:span text:style-name="T39">. Madras: Centre of Advanced Study in Philosophy, University of Madras.</text:span></text:p>
      <text:p text:style-name="P52"><text:span text:style-name="T39">Booth, Wayne C. 1983. </text:span><text:span text:style-name="T40">The Rhetoric of Fiction</text:span><text:span text:style-name="T39">. Second ed. Chicago: University of Chicago Press.</text:span></text:p>
      <text:p text:style-name="P53"><text:span text:style-name="T39">Cenkner, William. 2001. </text:span><text:span text:style-name="T40">A Tradition of Teachers: Śaṅkara and the Jagadgurus Today</text:span><text:span text:style-name="T39">. Delhi: Motilal Banarsidass.</text:span></text:p>
      <text:p text:style-name="P50"><text:span text:style-name="T39">Clark, Matthew. 2006. </text:span><text:span text:style-name="T40">The Daśanāmī-Saṃnyāsīs: The Integration of Ascetic Lineages into an Order</text:span><text:span text:style-name="T39">. Leiden; Boston: Brill.</text:span></text:p>
      <text:p text:style-name="P54"><text:span text:style-name="T39">Denton, Lynn Teskey. 2004. </text:span><text:span text:style-name="T40">Female Ascetics in Hinduism</text:span><text:span text:style-name="T39">. Edited by Steven Collins. Albany: State University of New York.</text:span></text:p>
      <text:p text:style-name="P55"><text:span text:style-name="T39">Doniger, Wendy, ed. 1991. </text:span><text:span text:style-name="T40">The Laws of Manu</text:span><text:span text:style-name="T39">, </text:span><text:span text:style-name="T40">Penguin Classics</text:span><text:span text:style-name="T39">. London ; New York: Penguin Books.</text:span></text:p>
      <text:p text:style-name="P56"><text:span text:style-name="T39">Flood, Gavin D. 1996. </text:span><text:span text:style-name="T40">An Introduction to Hinduism</text:span><text:span text:style-name="T39">. New York, NY: Cambridge University Press.</text:span></text:p>
      <text:p text:style-name="P57"><text:span text:style-name="T39">Gonda, J. 1997. </text:span><text:span text:style-name="T40">Change and Continuity in Indian Religion</text:span><text:span text:style-name="T39">. New Delhi: Munshiram Manoharlal Publishers Pvt. Ltd.</text:span></text:p>
      <text:p text:style-name="P58"><text:span text:style-name="T39">Grimes, John A., ed. 2004. </text:span><text:span text:style-name="T40">The Vivekacūdāmani of Śankarācārya Bhagavatpāda: An Introduction and Translation</text:span><text:span text:style-name="T39">. Aldershot, Hants, England ; Burlington, VT: Ashgate.</text:span></text:p>
      <text:p text:style-name="P59"><text:span text:style-name="T39">Hardy, Friedhelm. 1983. </text:span><text:span text:style-name="T40">Viraha-Bhakti: The Early History of Kṛṣṇa Devotion in South India</text:span><text:span text:style-name="T39">, </text:span><text:span text:style-name="T40">Oxford University South Asian Studies Series. </text:span><text:span text:style-name="T39">Delhi: Oxford.</text:span></text:p>
      <text:p text:style-name="P25"><text:span text:style-name="T39">Keay, John. 2000. </text:span><text:span text:style-name="T40">India: A History</text:span><text:span text:style-name="T39">. New York: Grove Press.</text:span></text:p>
      <text:p text:style-name="P60"><text:span text:style-name="T39">Kinsley, David R. 1975. </text:span><text:span text:style-name="T40">The Sword and the Flute: Kālī and Kṛṣṇa, Dark Visions of the Terrible and the Sublime in Hindu Mythology</text:span><text:span text:style-name="T39">. Berkeley: University of California Press.</text:span></text:p>
      <text:p text:style-name="P61"><text:span text:style-name="T39">Macdonell, Arthur Anthony. 1982. </text:span><text:span text:style-name="T40">A Sanskrit Grammar for Students</text:span><text:span text:style-name="T39">. London ; New York: Oxford University Press.</text:span></text:p>
      <text:p text:style-name="P13"><text:span text:style-name="T39">Mādhava-Vidyaranya. 1996. </text:span><text:span text:style-name="T40">Śaṅkara-Dig-Vijaya: The Traditional Life of Sri Śaṅkarācārya</text:span><text:span text:style-name="T39">.</text:span></text:p>
      <text:p text:style-name="P138">Translated by Swami Tapasyananda. Madras: Sri Ramakrishna Math.</text:p>
      <text:p text:style-name="P62"><text:span text:style-name="T39">Mahadevan, T. M. P. 1954. </text:span><text:span text:style-name="T40">Gauḍapāda: A Study in Early Advaita</text:span><text:span text:style-name="T39">. Madras: University of Madras.</text:span></text:p>
      <text:p text:style-name="P13"><text:span text:style-name="T39">———. 1997. </text:span><text:span text:style-name="T40">The Hymns of Śaṅkara</text:span><text:span text:style-name="T39">. Delhi: Motilal Banarsidass.</text:span></text:p>
      <text:p text:style-name="P63"><text:span text:style-name="T39">Mayeda, Sengaku, ed. 1992. </text:span><text:span text:style-name="T40">A Thousand Teachings: The Upadeśasāhasrī of Śaṅkara</text:span><text:span text:style-name="T39">. Albany, N.Y.: State University of New York Press.</text:span></text:p>
      <text:p text:style-name="P64"><text:span text:style-name="T39">Monier-Williams, Monier. 1970. </text:span><text:span text:style-name="T40">A Sanskrit-English Dictionary</text:span><text:span text:style-name="T39">. Oxford: Clarendon Press. Narayananda, Swami, ed. 2005. </text:span><text:span text:style-name="T40">Sri Guru Gita</text:span><text:span text:style-name="T39">. Shivanandanagar, India: The Divine Life Society. Olivelle, Patrick. 1993. </text:span><text:span text:style-name="T40">The Āśrama System: The History and Hermeneutics of a Religious</text:span></text:p>
      <text:p text:style-name="P140"><text:span text:style-name="T4">Institution</text:span>. New York, Oxford: Oxford University Press.</text:p>
      <text:p text:style-name="P65"><text:span text:style-name="T39">Pechilis, Karen, ed. 2004. </text:span><text:span text:style-name="T40">The Graceful Guru: Hindu Female Gurus in India and the United States</text:span><text:span text:style-name="T39">. Oxford; New York: Oxford University Press.</text:span></text:p>
      <text:p text:style-name="P7"><text:span text:style-name="T39">Pollock, Sheldon I. 2003. </text:span><text:span text:style-name="T40">Literary Cultures in History: Reconstructions from South Asia</text:span><text:span text:style-name="T39">.</text:span></text:p>
      <text:p text:style-name="P141">Berkeley: University of California Press.</text:p>
      <text:p text:style-name="P66"><text:span text:style-name="T39">Potter, Karl H. 1998. </text:span><text:span text:style-name="T40">The Encyclopedia of Indian Philosophies</text:span><text:span text:style-name="T39">. Vol. 3. Delhi: Motilal Banarsidass Publishers Private Ltd.</text:span></text:p>
      <text:p text:style-name="P7"><text:span text:style-name="T39">Radhakrishnan, S. 1992. </text:span><text:span text:style-name="T40">The Principal Upaniṣads</text:span><text:span text:style-name="T39">. Atlantic Highlands, NJ: Humanities Press.</text:span></text:p>
      <text:p text:style-name="P67"><text:span text:style-name="T39">Rao, T. A. Gopinatha. 1914. </text:span><text:span text:style-name="T40">Elements of Hindu Iconography</text:span><text:span text:style-name="T39">. Vol. 2, Part 1. Delhi: Motilal Banarsidass Publishers Pvt. Ltd.</text:span></text:p>
      <text:p text:style-name="P68"><text:span text:style-name="T39">Śaṅkarācārya. 1910. </text:span><text:span text:style-name="T40">Brahmasūtrabhāṣya</text:span><text:span text:style-name="T39">. Edited by T. K. Balasubrahmanyam. Vol. 1, </text:span><text:span text:style-name="T40">The Works of Sri Śaṅkarācārya</text:span><text:span text:style-name="T39">. Sriraṅgam: Sri Vani Vilas Press.</text:span></text:p>
      <text:p text:style-name="P9"><text:span text:style-name="T39">———. 1997. </text:span><text:span text:style-name="T40">Dakṣiṇāmūrtistotram</text:span><text:span text:style-name="T39">. Edited by T. M. P. Mahadevan, </text:span><text:span text:style-name="T40">The Hyms of Saṅkara</text:span><text:span text:style-name="T39">.</text:span></text:p>
      <text:p text:style-name="P138">Delhi: Motilal Banarsidass Publishers.</text:p>
      <text:p text:style-name="P9"><text:span text:style-name="T39">———. 1910. </text:span><text:span text:style-name="T40">Gurvaṣṭakam</text:span><text:span text:style-name="T39">. Edited by T. K. Balasubrahmanyam. Vol. 18, </text:span><text:span text:style-name="T40">The Works of Sri</text:span></text:p>
      <text:p text:style-name="P46"><text:span text:style-name="T40">Śaṅkarācārya</text:span><text:span text:style-name="T39">. Sriraṅgam: Sri Vani Vilas Press.</text:span></text:p>
      <text:p text:style-name="P26"><text:span text:style-name="T39">———. 1910. </text:span><text:span text:style-name="T40">Upadeśasahasrī</text:span><text:span text:style-name="T39">. Edited by T. K. Balasubrahmanyam. Vol. 14, </text:span><text:span text:style-name="T40">The Works of Sri</text:span></text:p>
      <text:p text:style-name="P47"><text:span text:style-name="T40">Śaṅkarācārya</text:span><text:span text:style-name="T39">. Sriraṅgam: Sri Vani Vilas Press.</text:span></text:p>
      <text:p text:style-name="P9"><text:span text:style-name="T39">———. 1910. </text:span><text:span text:style-name="T40">Vivekacūdāmani</text:span><text:span text:style-name="T39">. Edited by T. K. Balasubrahmanyam. Vol. 14, </text:span><text:span text:style-name="T40">The Works of Sri</text:span></text:p>
      <text:p text:style-name="P48"><text:span text:style-name="T40">Śaṅkarācārya</text:span><text:span text:style-name="T39">. Sriraṅgam: Sri Vani Vilas Press.</text:span></text:p>
      <text:p text:style-name="P245">Sukthankar, Vishnu Sitaram, ed. 1933-69. <text:span text:style-name="T4">Mahābhārata</text:span>. Poona: Bhandarkar Oriental Research Institute.</text:p>
      <text:p text:style-name="P69"><text:span text:style-name="T39">Thapar, Romila. 2003. </text:span><text:span text:style-name="T40">Early India: From the Origins to Ad 1300</text:span><text:span text:style-name="T39">. Berkeley, Calif.: University of California Press.</text:span></text:p>
      <text:p text:style-name="P70"><text:span text:style-name="T39">Vivekananda, Swami. "Discipleship." In </text:span><text:span text:style-name="T40">Vivekananda: The Yogas and Other Works</text:span><text:span text:style-name="T39">, edited by Swami Nikhilananda. New York: Ramakrishna-Vivekananda Center, 1996.</text:span></text:p>
      <text:p text:style-name="P51"><text:span text:style-name="T39">Weber, Max. 1978. </text:span><text:span text:style-name="T40">Economy and Society: An Outline of Interpretive Sociology</text:span><text:span text:style-name="T39">. Edited by Guenther Roth and Claus Wittich. 2 vols. Berkeley: University of California Pres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in" fo:margin-right="0in" fo:margin-top="0in" fo:margin-bottom="0in" fo:line-height="100%" fo:text-align="start" style:justify-single-word="false" fo:orphans="0" fo:widows="0" fo:hyphenation-ladder-count="no-limit" fo:text-indent="0in" style:auto-text-indent="false"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style:font-name-asian="Times New Roman1" style:font-name-complex="Times New Roman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text-properties style:font-name="Times New Roman" fo:font-size="12pt" style:font-name-asian="Times New Roman1" style:font-size-asian="12pt" style:font-name-complex="Times New Roman1" style:font-size-complex="12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left="0.0693in" fo:margin-right="0in" fo:text-indent="0in" style:auto-text-indent="fals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itle" style:family="paragraph" style:parent-style-name="Standard" style:next-style-name="Subtitle" style:default-outline-level="" style:list-style-name="" style:class="chapter">
      <style:paragraph-properties fo:margin-left="0.9618in" fo:margin-right="0.9764in" fo:margin-top="0.1571in" fo:margin-bottom="0in" fo:text-align="center" style:justify-single-word="false" fo:text-indent="0in" style:auto-text-indent="false"/>
      <style:text-properties style:font-name="Times New Roman" fo:font-size="15.5pt" fo:font-weight="bold" style:font-name-asian="Times New Roman1" style:font-size-asian="15.5pt" style:font-weight-asian="bold" style:font-name-complex="Times New Roman1" style:font-size-complex="15.5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style style:name="Table_20_Paragraph" style:display-name="Table Paragraph" style:family="paragraph" style:parent-style-name="Standard" style:default-outline-level="" style:list-style-nam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0417in" fo:margin-bottom="0.6291in" fo:margin-left="0.9307in" fo:margin-right="0.9165in" style:writing-mode="lr-tb" style:layout-grid-color="#c0c0c0" style:layout-grid-lines="23696"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1346in" fo:margin-left="0in" fo:margin-right="0in" fo:margin-top="0.0953in" style:dynamic-spacing="true"/>
      </style:footer-style>
    </style:page-layout>
    <style:page-layout style:name="Mpm3">
      <style:page-layout-properties fo:page-width="8.5in" fo:page-height="11in" style:num-format="1" style:print-orientation="portrait" fo:margin-top="0.972in" fo:margin-bottom="0.6291in" fo:margin-left="0.9307in" fo:margin-right="0.9165in" style:writing-mode="lr-tb" style:layout-grid-color="#c0c0c0" style:layout-grid-lines="23873"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1346in" fo:margin-left="0in" fo:margin-right="0in" fo:margin-top="0.0953in" style:dynamic-spacing="true"/>
      </style:footer-style>
    </style:page-layout>
    <style:page-layout style:name="Mpm4">
      <style:page-layout-properties fo:page-width="8.5in" fo:page-height="11in" style:num-format="1" style:print-orientation="portrait" fo:margin-top="0.9583in" fo:margin-bottom="0.6291in" fo:margin-left="0.9307in" fo:margin-right="0.9165in" style:writing-mode="lr-tb" style:layout-grid-color="#c0c0c0" style:layout-grid-lines="23908"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1346in" fo:margin-left="0in" fo:margin-right="0in" fo:margin-top="0.0953in" style:dynamic-spacing="true"/>
      </style:footer-style>
    </style:page-layout>
  </office:automatic-styles>
  <office:master-styles>
    <style:master-page style:name="Standard" style:page-layout-name="Mpm1"/>
    <style:master-page style:name="Converted1" style:page-layout-name="Mpm2">
      <style:footer>
        <text:p text:style-name="MP1"/>
      </style:footer>
    </style:master-page>
    <style:master-page style:name="Converted2" style:page-layout-name="Mpm3">
      <style:footer>
        <text:p text:style-name="Footer"/>
      </style:footer>
    </style:master-page>
    <style:master-page style:name="Converted3" style:page-layout-name="Mpm3">
      <style:footer>
        <text:p text:style-name="Footer"/>
      </style:footer>
    </style:master-page>
    <style:master-page style:name="Converted4" style:page-layout-name="Mpm3">
      <style:footer>
        <text:p text:style-name="Footer"/>
      </style:footer>
    </style:master-page>
    <style:master-page style:name="Converted5" style:page-layout-name="Mpm3">
      <style:footer>
        <text:p text:style-name="Footer"/>
      </style:footer>
    </style:master-page>
    <style:master-page style:name="Converted6" style:page-layout-name="Mpm4">
      <style:footer>
        <text:p text:style-name="Footer"/>
      </style:footer>
    </style:master-page>
    <style:master-page style:name="Converted7" style:page-layout-name="Mpm3">
      <style:footer>
        <text:p text:style-name="Footer"/>
      </style:footer>
    </style:master-page>
    <style:master-page style:name="Converted8" style:page-layout-name="Mpm3">
      <style:footer>
        <text:p text:style-name="Footer"/>
      </style:footer>
    </style:master-page>
    <style:master-page style:name="Converted9" style:page-layout-name="Mpm3">
      <style:footer>
        <text:p text:style-name="Footer"/>
      </style:footer>
    </style:master-page>
    <style:master-page style:name="Converted10" style:page-layout-name="Mpm4">
      <style:footer>
        <text:p text:style-name="Footer"/>
      </style:footer>
    </style:master-page>
    <style:master-page style:name="Converted11" style:page-layout-name="Mpm2">
      <style:footer>
        <text:p text:style-name="Footer"/>
      </style:footer>
    </style:master-page>
    <style:master-page style:name="Converted12" style:page-layout-name="Mpm3">
      <style:footer>
        <text:p text:style-name="Footer"/>
      </style:footer>
    </style:master-page>
    <style:master-page style:name="Converted13" style:page-layout-name="Mpm3">
      <style:footer>
        <text:p text:style-name="Footer"/>
      </style:footer>
    </style:master-page>
    <style:master-page style:name="Converted14" style:page-layout-name="Mpm3">
      <style:footer>
        <text:p text:style-name="Footer"/>
      </style:footer>
    </style:master-page>
    <style:master-page style:name="Converted15" style:page-layout-name="Mpm3">
      <style:footer>
        <text:p text:style-name="Footer"/>
      </style:footer>
    </style:master-page>
    <style:master-page style:name="Converted16" style:page-layout-name="Mpm3">
      <style:footer>
        <text:p text:style-name="Footer"/>
      </style:footer>
    </style:master-page>
    <style:master-page style:name="Converted17" style:page-layout-name="Mpm3">
      <style:footer>
        <text:p text:style-name="Footer"/>
      </style:footer>
    </style:master-page>
    <style:master-page style:name="Converted18" style:page-layout-name="Mpm3">
      <style:footer>
        <text:p text:style-name="Footer"/>
      </style:footer>
    </style:master-page>
    <style:master-page style:name="Converted19" style:page-layout-name="Mpm3">
      <style:footer>
        <text:p text:style-name="Footer"/>
      </style:footer>
    </style:master-page>
    <style:master-page style:name="Converted20" style:page-layout-name="Mpm3">
      <style:footer>
        <text:p text:style-name="Footer"/>
      </style:footer>
    </style:master-page>
    <style:master-page style:name="Converted21" style:page-layout-name="Mpm4">
      <style:footer>
        <text:p text:style-name="Footer"/>
      </style:footer>
    </style:master-page>
    <style:master-page style:name="Converted22" style:page-layout-name="Mpm4">
      <style:footer>
        <text:p text:style-name="Footer"/>
      </style:footer>
    </style:master-page>
    <style:master-page style:name="Converted23" style:page-layout-name="Mpm4">
      <style:footer>
        <text:p text:style-name="Footer"/>
      </style:footer>
    </style:master-page>
    <style:master-page style:name="Converted24" style:page-layout-name="Mpm3">
      <style:footer>
        <text:p text:style-name="Footer"/>
      </style:footer>
    </style:master-page>
    <style:master-page style:name="Converted25" style:page-layout-name="Mpm3">
      <style:footer>
        <text:p text:style-name="Footer"/>
      </style:footer>
    </style:master-page>
    <style:master-page style:name="Converted26" style:page-layout-name="Mpm3">
      <style:footer>
        <text:p text:style-name="Footer"/>
      </style:footer>
    </style:master-page>
    <style:master-page style:name="Converted27" style:page-layout-name="Mpm3">
      <style:footer>
        <text:p text:style-name="Footer"/>
      </style:footer>
    </style:master-page>
    <style:master-page style:name="Converted28" style:page-layout-name="Mpm3">
      <style:footer>
        <text:p text:style-name="Footer"/>
      </style:footer>
    </style:master-page>
    <style:master-page style:name="Converted29" style:page-layout-name="Mpm3">
      <style:footer>
        <text:p text:style-name="Footer"/>
      </style:footer>
    </style:master-page>
    <style:master-page style:name="Converted30" style:page-layout-name="Mpm3">
      <style:footer>
        <text:p text:style-name="Footer"/>
      </style:footer>
    </style:master-page>
    <style:master-page style:name="Converted31" style:page-layout-name="Mpm3">
      <style:footer>
        <text:p text:style-name="Footer"/>
      </style:footer>
    </style:master-page>
    <style:master-page style:name="Converted32" style:page-layout-name="Mpm4">
      <style:footer>
        <text:p text:style-name="Footer"/>
      </style:footer>
    </style:master-page>
    <style:master-page style:name="Converted33" style:page-layout-name="Mpm3">
      <style:footer>
        <text:p text:style-name="Footer"/>
      </style:footer>
    </style:master-page>
    <style:master-page style:name="Converted34" style:page-layout-name="Mpm4">
      <style:footer>
        <text:p text:style-name="Footer"/>
      </style:footer>
    </style:master-page>
    <style:master-page style:name="Converted35" style:page-layout-name="Mpm3">
      <style:footer>
        <text:p text:style-name="Footer"/>
      </style:footer>
    </style:master-page>
    <style:master-page style:name="Converted36" style:page-layout-name="Mpm3">
      <style:footer>
        <text:p text:style-name="Footer"/>
      </style:footer>
    </style:master-page>
    <style:master-page style:name="Converted37"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remy Morse</meta:initial-creator>
    <dc:title>Microsoft Word - MorseColloquium5.24.07.doc</dc:title>
    <meta:creation-date>2020-10-06T13:28:40</meta:creation-date>
    <dc:date>2020-10-06T13:28:40</dc:date>
    <meta:editing-duration>P0D</meta:editing-duration>
    <meta:generator>OpenOffice/4.1.4$Win32 OpenOffice.org_project/414m5$Build-9788</meta:generator>
    <meta:document-statistic meta:table-count="0" meta:image-count="0" meta:object-count="0" meta:page-count="39" meta:paragraph-count="266" meta:word-count="12346" meta:character-count="7826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